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12a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en vervangen van kozijnen, plaatsen van een windveer en waterbord, vervangen van boeideel, plaatsen van reclame en schilderwerkzaamheden</text:p>
            <text:p text:style-name="common-al">Zaakadres: Ossenmarkt 12a 1381LX Weesp</text:p>
            <text:p text:style-name="common-al">Datum ontvangst: 06-06-2025</text:p>
            <text:p text:style-name="common-al">Zaaknummer: Z2025-024574</text:p>
            <text:p text:style-name="common-al">DSO-nummer: 20250606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93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74</meta:user-defined>
    <meta:user-defined meta:name="DCTERMS.abstract">Het plaatsen en vervangen van kozijnen, plaatsen van een windveer en waterbord, vervangen van boeideel, plaatsen van reclame en schilder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 12a 1381LX Wees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34</meta:user-defined>
    <meta:user-defined meta:name="OVERHEIDop.GmbID/DC.identifier">gmb-2025-287934</meta:user-defined>
    <meta:user-defined meta:name="OVERHEIDop.versieInformatie"/>
  </office:meta>
</office:document-meta>
</file>