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608044652i27270ea8-512a-4ac3-8893-2a09a8a139c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Centrum, verkeersbesluit Korte Amstelstraat 2-6, oprichten twee tijdelijke algemene gehandicaptenparkeerplaats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op de Nieuwe Prinsengracht, ter hoogte van de hoek Amstel, twee algemene gehandicaptenparkeerplaatsen zijn gelegen;</text:p>
              </text:list-item>
              <text:list-item text:style-override="id1-3-2-2-1-7-2">
                <text:number>•</text:number>
                <text:p text:style-name="al">in verband met bouwwerkzaamheden op de Amstel, deze twee algemene gehandicaptenparkeerplaatsen tijdelijk achter bouwhekken komen te liggen en daarom niet beschikbaar zijn gedurende deze bouwwerkzaamheden;</text:p>
              </text:list-item>
              <text:list-item text:style-override="id1-3-2-2-1-7-3">
                <text:number>•</text:number>
                <text:p text:style-name="al">ter vervanging van de twee niet beschikbare algemene gehandicaptenparkeerplaatsen de gemeente Amsterdam daarom overgaat tot het tijdelijk oprichten van twee algemene gehandicaptenparkeerplaatsen, voor de duur van de bouwwerkzaamheden tot eind 2026, op de Korte Amstelstraat, ter hoogte van perceelnummers 2-9 (parkeervaknummers 122109486087 en 122114486088);</text:p>
              </text:list-item>
              <text:list-item text:style-override="id1-3-2-2-1-7-4">
                <text:number>•</text:number>
                <text:p text:style-name="al">het voordeel dat met deze maatregel ontstaat in de bereikbaarheid voor minder valide bezoekers met de auto, zwaarder weegt dan het nadeel dat de twee parkeervakken niet meer kunnen worden gebruikt voor regulier parkeren gedurende de duur van de bouwwerkzaamheden op de Amstel (tot en met eind 2026);</text:p>
              </text:list-item>
              <text:list-item text:style-override="id1-3-2-2-1-7-5">
                <text:number>•</text:number>
                <text:p text:style-name="al">overeenkomstig artikel 24 van het Besluit administratieve bepalingen inzake het wegverkeer, overleg is gepleegd met een gemandateerde van de politie, eenheid Amsterdam;</text:p>
              </text:list-item>
              <text:list-item text:style-override="id1-3-2-2-1-7-6">
                <text:number>•</text:number>
                <text:p text:style-name="al">deze aanwijzing van verkeersmaatregelen in het algemeen verkeersbelang wenselijk en/of noodzakelijk kan worden geacht;</text:p>
              </text:list-item>
              <text:list-item text:style-override="id1-3-2-2-1-7-7">
                <text:number>•</text:number>
                <text:p text:style-name="al">gezien artikel 2 van de WVW 1994, deze maatregel strekt tot het zoveel mogelijk waarborgen van de vrijheid van het verkeer;</text:p>
              </text:list-item>
              <text:list-item text:style-override="id1-3-2-2-1-7-8">
                <text:number>•</text:number>
                <text:p text:style-name="al">de in dit verkeersbesluit genoemde wegen of weggedeelten gelegen en onder beheer zijn van de gemeente Amsterdam.</text:p>
              </text:list-item>
            </text:list>
            <text:p text:style-name="tussenkopcur">Besluit:</text:p>
            <text:list text:style-name="id1-3-2-2-1-9">
              <text:list-item text:style-override="id1-3-2-2-1-9-1">
                <text:number>1.</text:number>
                <text:p text:style-name="al">Door het plaatsen van een verkeersbord conform model <text:span text:style-name="nadrukvet">E7</text:span> van Bijlage I van het RVV 1990, gecombineerd met onderbord OB504 met daarop afgebeeld twee pijlen op een hoek van 45° (RVV 1990), aan te wijzen: het tijdelijk oprichten van twee algemene gehandicaptenparkeerplaatsen op de Korte Amstelstraat, ter hoogte van perceelnummers 2-9 (parkeervaknummers 122109486087 en 122114486088) voor de duur van de bouwwerkzaamheden op de Amstel, tot eind 2026, of zoveel langer of korter als nodig is voor de werkzaamheden die de aanleiding zijn van dit besluit.</text:p>
              </text:list-item>
            </text:list>
            <text:p text:style-name="common-al"/>
            <text:p text:style-name="common-al">Zoals aangegeven op onderstaande tekening.</text:p>
            <text:p text:style-name="common-al">
            <draw:frame><draw:text-box><text:section text:name="plaatje_id1-3-2-2-1-12-1" text:style-name="plaatje">
              <text:p text:style-name="illustratie_id1-3-2-2-1-12-1-1"><draw:frame draw:style-name="illustratie_id1-3-2-2-1-12-1-1" text:anchor-type="paragraph" svg:width="153mm" svg:height="80.83018867924528mm"><draw:image xlink:href="Pictures/Afbeelding1608044652i27270ea8-512a-4ac3-8893-2a09a8a139ca.png" xlink:type="simple"/></draw:frame></text:p>
            </text:section></draw:text-box></draw:frame>
          </text:p>
            <text:p text:style-name="common-al">Amsterdam, 30 jun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793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93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orte Amstelstraat 2-6, oprichten twee tijdelijke algemene gehandicaptenparkeerplaatsen - Korte Amstelstraat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orte Amstelstraat 2-6, oprichten twee tijdelijke algemene gehandicaptenparkeerplaatsen</meta:user-defined>
    <meta:user-defined meta:name="OVERHEIDop.verkeersbordcode">E6</meta:user-defined>
    <dc:language>nl</dc:language>
    <meta:user-defined meta:name="OVERHEIDop.locatietype/OVERHEIDop.gebiedsmarkering">Adres</meta:user-defined>
    <meta:user-defined meta:name="DC.title">Amsterdam Centrum, verkeersbesluit Korte Amstelstraat 2-6, oprichten twee tijdelijke algemene gehandicaptenparkeerplaatsen</meta:user-defined>
    <meta:user-defined meta:name="DCTERMS.W3CDTF/DCTERMS.available">2025-07-02</meta:user-defined>
    <meta:user-defined meta:name="DCTERMS.W3CDTF/OVERHEIDop.jaargang">2025</meta:user-defined>
    <meta:user-defined meta:name="OVERHEIDop.publicationIssue">287931</meta:user-defined>
    <meta:user-defined meta:name="OVERHEIDop.GmbID/DC.identifier">gmb-2025-287931</meta:user-defined>
    <meta:user-defined meta:name="OVERHEIDop.versieInformatie"/>
  </office:meta>
</office:document-meta>
</file>