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anleggen van een tijdelijke toegangsweg, Binnenweg (nabij brug afleidingskanaal),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nabij brug afleidingskanaal), Almen, het aanleggen van een tijdelijke toegangsweg, Z2025-00717, 30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79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717</meta:user-defined>
    <meta:user-defined meta:name="DCTERMS.abstract">Z2025-00717 Binnenweg (nabij brug afleidingskanaal), Almen</meta:user-defined>
    <dc:language>nl</dc:language>
    <meta:user-defined meta:name="OVERHEIDop.locatietype/OVERHEIDop.gebiedsmarkering">Vlak</meta:user-defined>
    <meta:user-defined meta:name="DC.title">Verlenging beslistermijn Omgevingsvergunning voor het aanleggen van een tijdelijke toegangsweg, Binnenweg (nabij brug afleidingskanaal), Almen</meta:user-defined>
    <meta:user-defined meta:name="DCTERMS.W3CDTF/DCTERMS.available">2025-07-09</meta:user-defined>
    <meta:user-defined meta:name="DCTERMS.W3CDTF/OVERHEIDop.jaargang">2025</meta:user-defined>
    <meta:user-defined meta:name="OVERHEIDop.publicationIssue">287921</meta:user-defined>
    <meta:user-defined meta:name="OVERHEIDop.GmbID/DC.identifier">gmb-2025-287921</meta:user-defined>
    <meta:user-defined meta:name="OVERHEIDop.versieInformatie"/>
  </office:meta>
</office:document-meta>
</file>