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Remigiusplein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ni 2025 een besluit genomen op de aanvraag voor een evenementenvergunning in de periode 30 augustus 2025 t/m 2 september 2025 op het Remigiusplein te Duiven in verband met het Schuttersfeest. De aanvraag is geregistreerd met zaaknummer Z2025-00000740. De evenementenvergunning is toegekend. 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gemeente Duiven, team Vergunningen, Toezicht &amp; Handhaving, postbus 6, 6920 AA te Duiven. De termijn voor het indienen van een bezwaar bedraagt 6 weken en eindigt op 11 augustus 2025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87916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91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91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740</meta:user-defined>
    <meta:user-defined meta:name="DCTERMS.abstract">Kennisgeving besluit op aanvraag evenementenvergunning Remigiusplein te Duiven</meta:user-defined>
    <dc:language>nl</dc:language>
    <meta:user-defined meta:name="OVERHEIDop.locatietype/OVERHEIDop.gebiedsmarkering">Vlak</meta:user-defined>
    <meta:user-defined meta:name="DC.title">Kennisgeving besluit op aanvraag evenementenvergunning Remigiusplein te Duiven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916</meta:user-defined>
    <meta:user-defined meta:name="OVERHEIDop.GmbID/DC.identifier">gmb-2025-287916</meta:user-defined>
    <meta:user-defined meta:name="OVERHEIDop.versieInformatie"/>
  </office:meta>
</office:document-meta>
</file>