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ageningselaan 8, 3903 LA Veenendaal, Verzoeklocatie 2025062700638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ageningselaan 8, 3903 LA Veenendaal, Verzoeklocatie 2025062700638</text:span>
          </text:p>
            <text:p text:style-name="common-al">
            
          </text:p>
            <text:p text:style-name="common-al">De gemeente Veenendaal heeft een aanvraag voor een omgevingsvergunning ontvangen. De vergunning is op 27-06-2025  aangevraagd voor het kappen van 2 berken voor de locatie Wageningselaan 8, 3903 LA Veenendaal, Kernreactorstraat zijde,  Verzoeklocatie 2025062700638 en is geregistreerd onder het nummer CLZ-0001368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8791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1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1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68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Wageningselaan 8, 3903 LA Veenendaal, Verzoeklocatie 2025062700638 te Veenendaa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913</meta:user-defined>
    <meta:user-defined meta:name="OVERHEIDop.GmbID/DC.identifier">gmb-2025-287913</meta:user-defined>
    <meta:user-defined meta:name="OVERHEIDop.versieInformatie"/>
  </office:meta>
</office:document-meta>
</file>