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rva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juni 2025, geregistreerd onder zaak(nummer) Z2025-00006866, aangaande:</text:p>
            <text:p text:style-name="common-al">Omschrijving/naam: <text:span text:style-name="nadrukvet">kappen van 2 bomen beheer boomveiligheid</text:span></text:p>
            <text:p text:style-name="common-al">Locatie/adres: <text:span text:style-name="nadrukvet">Morvanstraat te Tilburg</text:span></text:p>
            <text:p text:style-name="common-al">Besloten is de aangevraagde vergunning te verlenen.</text:p>
            <text:p text:style-name="common-al">Het betreft een spoedprocedure in verband met Iepziekte.</text:p>
            <text:p text:style-name="common-al">Het besluit heeft betrekking op de volgen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992027f-3157-48d0-a8ad-5e107c08198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8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5-00006866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1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866</meta:user-defined>
    <meta:user-defined meta:name="DCTERMS.abstract">Z2025-00006866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Morvanstraat te Tilburg</meta:user-defined>
    <meta:user-defined meta:name="OVERHEIDop.datumEindeReactietermijn">2025-08-11</meta:user-defined>
    <meta:user-defined meta:name="OVERHEIDop.terinzageleggingBG">https://jeleefomgeving.nl/inzien/001172773/1992027f-3157-48d0-a8ad-5e107c08198c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10</meta:user-defined>
    <meta:user-defined meta:name="OVERHEIDop.GmbID/DC.identifier">gmb-2025-287910</meta:user-defined>
    <meta:user-defined meta:name="OVERHEIDop.versieInformatie"/>
  </office:meta>
</office:document-meta>
</file>