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beteren Maasboulevard / Nieuw-Hongerlandsedijk Spijkenisse Verzoeklocatie 20250528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erbeteren Maasboulevard / Nieuw-Hongerlandsedijk te Spijke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Maasboulevard / Nieuw-Hongerlandsedijk te Spijkenisse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3392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05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0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79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33929</meta:user-defined>
    <meta:user-defined meta:name="DCTERMS.abstract">Verbeteren Maasboulevard / Nieuw-Hongerlandsedijk</meta:user-defined>
    <dc:language>nl</dc:language>
    <meta:user-defined meta:name="OVERHEIDop.locatietype/OVERHEIDop.gebiedsmarkering">Vlak</meta:user-defined>
    <meta:user-defined meta:name="DC.title">Gemeente Nissewaard - Verleende omgevingsvergunning Verbeteren Maasboulevard / Nieuw-Hongerlandsedijk Spijkenisse Verzoeklocatie 202505280023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08</meta:user-defined>
    <meta:user-defined meta:name="OVERHEIDop.GmbID/DC.identifier">gmb-2025-287908</meta:user-defined>
    <meta:user-defined meta:name="OVERHEIDop.versieInformatie"/>
  </office:meta>
</office:document-meta>
</file>