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ijdelijk huisvesten van Oekraïense ontheemden, de Dellen 48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ijdelijk huisvesten van Oekraïense ontheemden, de Dellen 48A, Surhuisterveen</text:p>
            <text:p text:style-name="common-al">Zaaknummer: Z2025-001071</text:p>
            <text:p text:style-name="common-al">Zaakadres: de Dellen 48A, Surhuisterveen</text:p>
            <text:p text:style-name="common-al">Omschrijving: het tijdelijk huisvesten van Oekraïense ontheemden</text:p>
            <text:p text:style-name="last-al">Datum ontvangst: 24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790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71</meta:user-defined>
    <meta:user-defined meta:name="DCTERMS.abstract">het tijdelijk huisvesten van Oekraïense ontheem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ijdelijk huisvesten van Oekraïense ontheemden, de Dellen 48A, Surhuister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07</meta:user-defined>
    <meta:user-defined meta:name="OVERHEIDop.GmbID/DC.identifier">gmb-2025-287907</meta:user-defined>
    <meta:user-defined meta:name="OVERHEIDop.versieInformatie"/>
  </office:meta>
</office:document-meta>
</file>