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SUP 11-City Tour op 7, 13 en 14 september 2025; op 7 september 2025 van 09.30 uur tot 14.30 uur op 13 september 2025 van 14.00 u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71085. De evenementenvergunning is verleend. De gemeente geeft hiermee toestemming voor het organiseren van een SUP 11-City Tour op 7, 13 en 14 september 2025 in Dokkum.</text:p>
            <text:p text:style-name="common-al">
            
          </text:p>
            <text:p text:style-name="common-al">Het besluit is verzonden op 30 juni 20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79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1085</meta:user-defined>
    <meta:user-defined meta:name="DCTERMS.abstract">Verleende evenementenvergunning voor het organiseren van een SUP 11-City Tour op 7, 13 en 14 september 2025 op het perceel Dokkum</meta:user-defined>
    <dc:language>nl</dc:language>
    <meta:user-defined meta:name="OVERHEIDop.locatietype/OVERHEIDop.gebiedsmarkering">Vlak</meta:user-defined>
    <meta:user-defined meta:name="DC.title">Besluit op aanvraag evenementenvergunning voor het organiseren van een SUP 11-City Tour op 7, 13 en 14 september 2025; op 7 september 2025 van 09.30 uur tot 14.30 uur op 13 september 2025 van 14.00 uu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901</meta:user-defined>
    <meta:user-defined meta:name="OVERHEIDop.GmbID/DC.identifier">gmb-2025-287901</meta:user-defined>
    <meta:user-defined meta:name="OVERHEIDop.versieInformatie"/>
  </office:meta>
</office:document-meta>
</file>