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en rond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535693Datum besluit: 23 juni 2025  </text:p>
            <text:p text:style-name="common-al"/>
            <text:p text:style-name="last-al">Verkeersbesluit dossiernr: 1257675Burgemeester en wethouders van Schouwen-Duiveland;gezien het besluit van de burgemeester d.d. 20 juni 2025 tot afgifte van deevenementenvergunning voor het organiseren van de GO Triathlon Zierikzee 2025 op de locatie Zierikzee, Havenplein en Oude haven;en ter bevordering van de verkeersveiligheid en evenementveilighei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8;besluiten:I. Door middel van het aanbrengen van de verkeersborden C 01 en/of C 02 een inrijverbod instellen voor de volgende wegen:• Zierikzee, Oude Haven op 20 september 2025 van 00:00 uur tot 24:00 uur• Zierikzee, Wandeling en Grachtweg op 20 september 2025 van 16:30 uur tot 19:00 uur;II. Dit besluit ingevolge artikel 26 van het Besluit administratieve bepaling inzake het wegverkeer bekend maken;III. Afschrift van dit besluit te zenden aan:- Politie Zeeland, bureau Schouwen-Duiveland- Connexxion- Meldkamer hulpdiensten (ambulancedienst en brandweer)IV. De kosten van dit besluit komen op grond van artikel 152 WVW 1994 voor rekening van de onderhavige wegbeheerder.V. Tegen dit besluit kunnen belanghebbenden bezwaar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79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Verkeer | Organisatie en beleid</meta:user-defined>
    <meta:user-defined meta:name="OVERHEIDop.referentienummer">1535698</meta:user-defined>
    <meta:user-defined meta:name="DCTERMS.abstract">Bekendmaking van Schouwen-Duiveland</meta:user-defined>
    <dc:language>nl</dc:language>
    <meta:user-defined meta:name="OVERHEIDop.locatietype/OVERHEIDop.gebiedsmarkering">Punt</meta:user-defined>
    <meta:user-defined meta:name="DC.title">verkeersbesluit in en rond Zierikzee</meta:user-defined>
    <meta:user-defined meta:name="DCTERMS.W3CDTF/DCTERMS.available">2025-07-02</meta:user-defined>
    <meta:user-defined meta:name="DCTERMS.W3CDTF/OVERHEIDop.jaargang">2025</meta:user-defined>
    <meta:user-defined meta:name="OVERHEIDop.publicationIssue">287900</meta:user-defined>
    <meta:user-defined meta:name="OVERHEIDop.GmbID/DC.identifier">gmb-2025-287900</meta:user-defined>
    <meta:user-defined meta:name="OVERHEIDop.versieInformatie"/>
  </office:meta>
</office:document-meta>
</file>