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Koolweg 14, 4301SC Zierikzee    - Het omzetten van bestemming agrarische woning naar reguliere woning, schuren te gebruiken als caravanstalling en vervallen bestemming intensieve veehouderij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mzetten van bestemming agrarische woning naar reguliere woning, schuren te gebruiken als caravanstalling en vervallen bestemming intensieve veehouderij.Zaaknummer: 1539176Datum indiening: 27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789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4112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e Koolweg 14, 4301SC Zierikzee    - Het omzetten van bestemming agrarische woning naar reguliere woning, schuren te gebruiken als caravanstalling en vervallen bestemming intensieve veehouderij.Aanvraa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99</meta:user-defined>
    <meta:user-defined meta:name="OVERHEIDop.GmbID/DC.identifier">gmb-2025-287899</meta:user-defined>
    <meta:user-defined meta:name="OVERHEIDop.versieInformatie"/>
  </office:meta>
</office:document-meta>
</file>