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klankbordgroep Wet maatschappelijke ondersteuning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 </text:p>
            <text:p text:style-name="al"/>
            <text:p text:style-name="al">gelet op artikel 2.1.3, derde lid, van de Wet maatschappelijke ondersteuning 2015, artikel 150 van de Gemeentewet en de Verordening maatschappelijke ondersteuning Heemstede 2024;</text:p>
            <text:p text:style-name="al"/>
            <text:p text:style-name="al">besluit vast te stellen de volgende regeling:</text:p>
            <text:p text:style-name="al"/>
            <text:p text:style-name="al">
            <text:span text:style-name="nadrukvet">Reglement klankbordgroep Wet maatschappelijke ondersteuning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college: het college van burgemeester en wethouders van de gemeente Heemstede;</text:p>
              </text:list-item>
              <text:list-item text:style-override="id1-3-2-2-1-4-2">
                <text:number>-</text:number>
                <text:p text:style-name="al">gemeente: de gemeente Heemstede;</text:p>
              </text:list-item>
              <text:list-item text:style-override="id1-3-2-2-1-4-3">
                <text:number>-</text:number>
                <text:p text:style-name="al">klankbordgroep: onafhankelijk orgaan bestaande uit personen die vanuit de belangen en ervaringen van de inwoners en de verschillende Wmo-doelgroepen het college adviseert over het beleid op grond van de Wmo;</text:p>
              </text:list-item>
              <text:list-item text:style-override="id1-3-2-2-1-4-4">
                <text:number>-</text:number>
                <text:p text:style-name="al">wethouder: wethouder met de portefeuille Wet maatschappelijke ondersteuning;</text:p>
              </text:list-item>
              <text:list-item text:style-override="id1-3-2-2-1-4-5">
                <text:number>-</text:number>
                <text:p text:style-name="al">Wmo: Wet maatschappelijke ondersteuning.</text:p>
              </text:list-item>
            </text:list>
          </text:section>
          <text:section text:name="artikel_id1-3-2-2-2" text:style-name="artikel">
            <text:p text:style-name="artikel_kop_titel"><text:span text:style-name="artikel_kop_label">Artikel</text:span> <text:span text:style-name="artikel_kop_nr">2</text:span> Taak klankbordgroep</text:p>
            <text:list text:style-name="id1-3-2-2-2-2">
              <text:list-item text:style-override="id1-3-2-2-2-2">
                <text:number>1.</text:number>
                <text:p text:style-name="al">De klankbordgroep is er om inwoners te betrekken bij de uitvoering van de Wmo 2015. Dit doet de klankbordgroep door het college gevraagd en ongevraagd te adviseren over het voorgenomen beleid op het gebied van de Wmo 2015. </text:p>
              </text:list-item>
              <text:list-item text:style-override="id1-3-2-2-2-3">
                <text:number>2.</text:number>
                <text:p text:style-name="al">In aanvulling op het gestelde onder lid 1 kan de klankbordgroep op eigen initiatief adviseren, of op initiatief van de wethouder gevraagd worden te adviseren, op andere onderwerpen gerelateerd aan de Wmo 2015.</text:p>
              </text:list-item>
              <text:list-item text:style-override="id1-3-2-2-2-4">
                <text:number>3.</text:number>
                <text:p text:style-name="al">De klankbordgroep volgt de ontwikkelingen binnen het beleidsterrein van de Wmo.</text:p>
              </text:list-item>
              <text:list-item text:style-override="id1-3-2-2-2-5">
                <text:number>4.</text:number>
                <text:p text:style-name="al">De leden van de klankbordgroep onderhouden een relatie met relevante organisaties en de doelgroepen van de Wmo die zij vertegenwoordigen.</text:p>
              </text:list-item>
              <text:list-item text:style-override="id1-3-2-2-2-6">
                <text:number>5.</text:number>
                <text:p text:style-name="al">De klankbordgroep behandelt geen klachten van en/of betrekking hebbend op individuen.</text:p>
              </text:list-item>
              <text:list-item text:style-override="id1-3-2-2-2-7">
                <text:number>6.</text:number>
                <text:p text:style-name="al">De klankbordgroep stelt na afloop van een kalenderjaar een jaarverslag op, die jaarlijks voor 1 april van het opvolgende jaar, ter kennisname wordt gebracht van het college. </text:p>
              </text:list-item>
            </text:list>
          </text:section>
          <text:section text:name="artikel_id1-3-2-2-3" text:style-name="artikel">
            <text:p text:style-name="artikel_kop_titel"><text:span text:style-name="artikel_kop_label">Artikel</text:span> <text:span text:style-name="artikel_kop_nr">3</text:span> Leden van de klankbordgroep</text:p>
            <text:list text:style-name="id1-3-2-2-3-2">
              <text:list-item text:style-override="id1-3-2-2-3-2">
                <text:number>1.</text:number>
                <text:p text:style-name="al">De klankbordgroep bestaat uit minimaal zes en maximaal acht leden en is zoveel mogelijk evenredig samengesteld, op basis van de kennis van en ervaring met de verschillende doelgroepen van de Wmo (ouderen, personen met een psychiatrisch probleem, personen met een verstandelijke, een lichamelijke en/of een zintuiglijke beperking en mantelzorgers). </text:p>
              </text:list-item>
              <text:list-item text:style-override="id1-3-2-2-3-3">
                <text:number>2.</text:number>
                <text:p text:style-name="al">Leden van de klankbordgroep beschikken over aantoonbare betrokkenheid met het Wmo-beleid, over relevante kennis en vaardigheden en zijn inwoner van de gemeente.</text:p>
              </text:list-item>
              <text:list-item text:style-override="id1-3-2-2-3-4">
                <text:number>3.</text:number>
                <text:p text:style-name="al">Leden nemen zitting in de klankbordgroep op persoonlijke titel en niet als vertegenwoordiger van een organisatie.</text:p>
              </text:list-item>
              <text:list-item text:style-override="id1-3-2-2-3-5">
                <text:number>4.</text:number>
                <text:p text:style-name="al">Het lidmaatschap van de klankbordgroep is onverenigbaar met:</text:p>
                <text:list text:style-name="id1-3-2-2-3-5-3">
                  <text:list-item text:style-override="id1-3-2-2-3-5-3-1">
                    <text:number>a.</text:number>
                    <text:p text:style-name="al">het lidmaatschap van de gemeenteraad;</text:p>
                  </text:list-item>
                  <text:list-item text:style-override="id1-3-2-2-3-5-3-2">
                    <text:number>b.</text:number>
                    <text:p text:style-name="al">een aanstelling bij de (regio)gemeente(n);</text:p>
                  </text:list-item>
                  <text:list-item text:style-override="id1-3-2-2-3-5-3-3">
                    <text:number>c.</text:number>
                    <text:p text:style-name="al">(betaalde) werkzaamheden bij een organisatie die binnen de regio Zuid-Kennemerland professionele activiteiten uitvoert op het terrein van de Wmo.</text:p>
                  </text:list-item>
                </text:list>
              </text:list-item>
              <text:list-item text:style-override="id1-3-2-2-3-6">
                <text:number>5.</text:number>
                <text:p text:style-name="al">De leden van de klankbordgroep benoemen uit hun midden een voorzitter en een secretaris. </text:p>
              </text:list-item>
              <text:list-item text:style-override="id1-3-2-2-3-7">
                <text:number>6.</text:number>
                <text:p text:style-name="al">De voorzitter is het eerste aanspreekpunt voor de faciliterend ambtenaar van de gemeente.</text:p>
              </text:list-item>
              <text:list-item text:style-override="id1-3-2-2-3-8">
                <text:number>7.</text:number>
                <text:p text:style-name="al">Alle contacten tussen de klankbordgroep en de gemeente verlopen via het college of de faciliterend ambtenaar van de gemeente.</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Het college (her)benoemt en ontslaat de leden van de klankbordgroep.</text:p>
              </text:list-item>
              <text:list-item text:style-override="id1-3-2-2-4-3">
                <text:number>2.</text:number>
                <text:p text:style-name="al">Nieuwe leden van de klankbordgroep worden (her)benoemd op voordracht van de klankbordgroep. </text:p>
              </text:list-item>
              <text:list-item text:style-override="id1-3-2-2-4-4">
                <text:number>3.</text:number>
                <text:p text:style-name="al">De klankbordgroep is verantwoordelijk voor het werven van de leden, en streeft ernaar zo spoedig mogelijk na het ontstaan van een vacature een voordracht aan het college te doen voor een nieuw lid.</text:p>
              </text:list-item>
              <text:list-item text:style-override="id1-3-2-2-4-5">
                <text:number>4.</text:number>
                <text:p text:style-name="al">Wanneer het college besluit de (her-)benoeming van een voorgedragen lid van de klankbordgroep niet over te nemen, zal zij dit schriftelijk motiveren aan de klankbordgroep.</text:p>
              </text:list-item>
              <text:list-item text:style-override="id1-3-2-2-4-6">
                <text:number>5.</text:number>
                <text:p text:style-name="al">De zittingsduur van de leden is vier jaar met de mogelijkheid van herbenoeming voor maximaal vier jaar. De totale zittingsduur is daarmee maximaal acht jaar.</text:p>
              </text:list-item>
              <text:list-item text:style-override="id1-3-2-2-4-7">
                <text:number>6.</text:number>
                <text:p text:style-name="al">Het college kan met redenen omkleed afwijken van hetgeen is bepaald in het vijfde lid van dit artikel.</text:p>
              </text:list-item>
              <text:list-item text:style-override="id1-3-2-2-4-8">
                <text:number>7.</text:number>
                <text:p text:style-name="al">Het college stelt een rooster van aftreden van de leden vast. De klankbordgroep bewaakt de zittingstermijnen.</text:p>
              </text:list-item>
            </text:list>
          </text:section>
          <text:section text:name="artikel_id1-3-2-2-5" text:style-name="artikel">
            <text:p text:style-name="artikel_kop_titel"><text:span text:style-name="artikel_kop_label">Artikel</text:span> <text:span text:style-name="artikel_kop_nr">5</text:span> (Onkosten)vergoeding</text:p>
            <text:list text:style-name="id1-3-2-2-5-2">
              <text:list-item text:style-override="id1-3-2-2-5-2">
                <text:number>1.</text:number>
                <text:p text:style-name="al">De gemeente vergoedt op declaratiebasis aan de leden van de klankbordgroep de onkosten die zij hebben moeten maken voor het bezoeken van vergaderingen en bijeenkomsten buiten Heemstede, voor zover deze van belang zijn voor het functioneren van de klankbordgroep. </text:p>
              </text:list-item>
              <text:list-item text:style-override="id1-3-2-2-5-3">
                <text:number>2.</text:number>
                <text:p text:style-name="al">Reiskosten worden vergoed op basis van het openbaar vervoer of een vast bedrag per kilometer conform de maximale onbelaste vergoeding voor reizen met eigen auto van de Belastingdienst.</text:p>
              </text:list-item>
              <text:list-item text:style-override="id1-3-2-2-5-4">
                <text:number>3.</text:number>
                <text:p text:style-name="al">De aan een lid van de klankbordgroep te verstrekken onkostenvergoeding bedraagt maximaal € 250,-per kalenderjaar.</text:p>
              </text:list-item>
              <text:list-item text:style-override="id1-3-2-2-5-5">
                <text:number>4.</text:number>
                <text:p text:style-name="al">Indien de klankbordgroep lid wenst te zijn van de Koepel Adviesraden Sociaal Domein, vergoedt de gemeente de kosten van dit lidmaatschap.</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van een lid van de klankbordgroep eindigt:</text:p>
                <text:list text:style-name="id1-3-2-2-6-2-3">
                  <text:list-item text:style-override="id1-3-2-2-6-2-3-1">
                    <text:number>a.</text:number>
                    <text:p text:style-name="al">op eigen verzoek;</text:p>
                  </text:list-item>
                  <text:list-item text:style-override="id1-3-2-2-6-2-3-2">
                    <text:number>b.</text:number>
                    <text:p text:style-name="al">bij overlijden;</text:p>
                  </text:list-item>
                  <text:list-item text:style-override="id1-3-2-2-6-2-3-3">
                    <text:number>c.</text:number>
                    <text:p text:style-name="al">op verzoek van een meerderheid van de leden van de klankbordgroep;</text:p>
                  </text:list-item>
                  <text:list-item text:style-override="id1-3-2-2-6-2-3-4">
                    <text:number>d.</text:number>
                    <text:p text:style-name="al">na het verstrijken van de zittingsduur, behoudens herbenoeming;</text:p>
                  </text:list-item>
                  <text:list-item text:style-override="id1-3-2-2-6-2-3-5">
                    <text:number>e.</text:number>
                    <text:p text:style-name="al">indien het lidmaatschap onverenigbaar is geworden op grond van artikel 3, vierde lid; </text:p>
                  </text:list-item>
                  <text:list-item text:style-override="id1-3-2-2-6-2-3-6">
                    <text:number>f.</text:number>
                    <text:p text:style-name="al">na een ontslagbesluit van het college.</text:p>
                  </text:list-item>
                </text:list>
              </text:list-item>
              <text:list-item text:style-override="id1-3-2-2-6-3">
                <text:number>2.</text:number>
                <text:p text:style-name="al">Indien een lid van de klankbordgroep op eigen verzoek zijn lidmaatschap tussentijds wil beëindigen, stelt hij het college daarvan schriftelijk in kennis. Het lid neemt hierbij een opzegtermijn van twee maanden in acht.</text:p>
              </text:list-item>
            </text:list>
          </text:section>
          <text:section text:name="artikel_id1-3-2-2-7" text:style-name="artikel">
            <text:p text:style-name="artikel_kop_titel"><text:span text:style-name="artikel_kop_label">Artikel</text:span> <text:span text:style-name="artikel_kop_nr">7</text:span> Het faciliteren van de klankbordgroep Wmo</text:p>
            <text:p text:style-name="al">Het college zorgt voor adequate ondersteuning van de klankbordgroep. Hiertoe:</text:p>
            <text:list text:style-name="id1-3-2-2-7-3">
              <text:list-item text:style-override="id1-3-2-2-7-3-1">
                <text:number>a.</text:number>
                <text:p text:style-name="al">wijst het college een ambtenaar aan als aanspreekpunt voor de klankbordgroep, de faciliterend ambtenaar, om te waarborgen dat de klankbordgroep in staat is zijn taken op goede wijze te vervullen;</text:p>
              </text:list-item>
              <text:list-item text:style-override="id1-3-2-2-7-3-2">
                <text:number>b.</text:number>
                <text:p text:style-name="al">stelt het college een vergaderruimte beschikbaar;</text:p>
              </text:list-item>
              <text:list-item text:style-override="id1-3-2-2-7-3-3">
                <text:number>c.</text:number>
                <text:p text:style-name="al">stelt het college ambtenaren in de gelegenheid een vergadering bij te wonen voor het geven van toelichting of uitleg, bijvoorbeeld als daarom door de klankbordgroep is verzocht;</text:p>
              </text:list-item>
              <text:list-item text:style-override="id1-3-2-2-7-3-4">
                <text:number>d.</text:number>
                <text:p text:style-name="al">ondersteunt het college de klankbordgroep bij de werving voor nieuwe leden van de klankbordgroep;</text:p>
              </text:list-item>
              <text:list-item text:style-override="id1-3-2-2-7-3-5">
                <text:number>e.</text:number>
                <text:p text:style-name="al">biedt het college de klankbordgroep gelegenheid om te werken aan deskundigheidsbevordering of teambuilding;</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klankbordgroep vergadert minimaal vier keer per jaar met de wethouder. De voorzitter van de klankbordgroep zit deze niet-openbare vergaderingen voor. </text:p>
              </text:list-item>
              <text:list-item text:style-override="id1-3-2-2-8-3">
                <text:number>2.</text:number>
                <text:p text:style-name="al">De faciliterend ambtenaar stelt de conceptagenda voor de vergadering als bedoeld in het eerste lid twee weken voorafgaand aan het overleg op in afstemming met de voorzitter van de klankbordgroep. De definitieve agenda wordt steeds bij aanvang van de vergadering vastgesteld.</text:p>
              </text:list-item>
              <text:list-item text:style-override="id1-3-2-2-8-4">
                <text:number>3.</text:number>
                <text:p text:style-name="al">Van de vergadering als bedoeld in het eerste lid verstuurt de gemeente binnen vier weken een verslag aan de voorzitter en secretaris, dat vervolgens in de eerstvolgende vergadering wordt vastgesteld.</text:p>
              </text:list-item>
              <text:list-item text:style-override="id1-3-2-2-8-5">
                <text:number>4.</text:number>
                <text:p text:style-name="al">Aanvullend vergaderen de voorzitter en secretaris twee keer per jaar informeel met de faciliterend ambtenaar.</text:p>
              </text:list-item>
            </text:list>
          </text:section>
          <text:section text:name="artikel_id1-3-2-2-9" text:style-name="artikel">
            <text:p text:style-name="artikel_kop_titel"><text:span text:style-name="artikel_kop_label">Artikel</text:span> <text:span text:style-name="artikel_kop_nr">9</text:span> Advisering en geheimhouding</text:p>
            <text:list text:style-name="id1-3-2-2-9-2">
              <text:list-item text:style-override="id1-3-2-2-9-2">
                <text:number>1.</text:number>
                <text:p text:style-name="al">Het college voorziet de klankbordgroep tijdig van de gemeentelijke informatie die nodig is voor het functioneren.</text:p>
              </text:list-item>
              <text:list-item text:style-override="id1-3-2-2-9-3">
                <text:number>2.</text:number>
                <text:p text:style-name="al">De in het eerste lid bedoelde informatie wordt zo nodig verstrekt onder de verplichting tot geheimhouding door de leden van de klankbordgroep. Deze verplichting tot geheimhouding eindigt wanneer de gemeente de betreffende informatie openbaar maakt. De verplichting tot geheimhouding geldt op dezelfde wijze voor voormalig leden van de klankbordgroep.</text:p>
              </text:list-item>
              <text:list-item text:style-override="id1-3-2-2-9-4">
                <text:number>3.</text:number>
                <text:p text:style-name="al">Het college kan onderwerpen via een adviesverzoek voorleggen aan de klankbordgroep. </text:p>
              </text:list-item>
              <text:list-item text:style-override="id1-3-2-2-9-5">
                <text:number>4.</text:number>
                <text:p text:style-name="al">De klankbordgroep brengt binnen vier weken na ontvangst van het adviesverzoek schriftelijk advies uit aan het college. Wanneer dat voor het besluitvormingsproces noodzakelijk is, kan het college de klankbordgroep dringend verzoeken om binnen een kortere termijn advies uit te brengen.</text:p>
              </text:list-item>
              <text:list-item text:style-override="id1-3-2-2-9-6">
                <text:number>5.</text:number>
                <text:p text:style-name="al">De verantwoordelijk wethouder wordt standaard geïnformeerd over het door de klankbordgroep uitgebrachte advies.</text:p>
              </text:list-item>
              <text:list-item text:style-override="id1-3-2-2-9-7">
                <text:number>6.</text:number>
                <text:p text:style-name="al">De klankbordgroep wordt geïnformeerd over de wijze waarop met het advies wordt omgegaan. Wanneer het college afwijkt van het advies van de klankbordgroep, geeft het college aan de klankbordgroep gemotiveerd aan waarom en op welke onderdelen van het advies wordt afgewek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voorziet, beslist het college, na de klankbordgroep te hebben geraadpleegd.</text:p>
          </text:section>
          <text:section text:name="artikel_id1-3-2-2-11" text:style-name="artikel">
            <text:p text:style-name="artikel_kop_titel"><text:span text:style-name="artikel_kop_label">Artikel</text:span> <text:span text:style-name="artikel_kop_nr">11</text:span> Intrekking oude regeling</text:p>
            <text:p text:style-name="al">Het Reglement Klankbordgroep Wet maatschappelijke ondersteuning Heemstede 2021 wordt ingetrokken.</text:p>
          </text:section>
          <text:section text:name="artikel_id1-3-2-2-12" text:style-name="artikel">
            <text:p text:style-name="artikel_kop_titel"><text:span text:style-name="artikel_kop_label">Artikel</text:span> <text:span text:style-name="artikel_kop_nr">12</text:span> Inwerkingtreding </text:p>
            <text:p text:style-name="al">Deze regeling treedt, voor zover nodig met terugwerkende kracht, in werking op 24 juni 2025.</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Reglement klankbordgroep Wet maatschappelijke ondersteuning Heemstede 2025.</text:p>
          </text:section>
        </text:section>
        <text:section text:name="regeling-sluiting_id1-3-2-3" text:style-name="regeling-sluiting">
          <text:section text:name="ondertekening_id1-3-2-3-1">
            <text:p><text:span text:style-name="functie">Vastgesteld door het college op 24 jun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8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150 van de Gemeentewet]|[1.0:c:BWBR0005416&amp;artikel=150&amp;g=2025-02-12</meta:user-defined>
    <meta:user-defined meta:name="DC.source">Verordening maatschappelijke ondersteuning Heemstede 2024]|[https://lokaleregelgeving.overheid.nl/CVDR722118/2</meta:user-defined>
    <meta:user-defined meta:name="OVERHEIDop.referentienummer">1321882</meta:user-defined>
    <meta:user-defined meta:name="DCTERMS.alternative">Reglement klankbordgroep Wet maatschappelijke ondersteuning Heemstede 2025</meta:user-defined>
    <dc:language>nl</dc:language>
    <meta:user-defined meta:name="OVERHEIDop.locatietype/OVERHEIDop.gebiedsmarkering">Gemeente</meta:user-defined>
    <meta:user-defined meta:name="DC.title">Reglement klankbordgroep Wet maatschappelijke ondersteuning Heemstede 2025</meta:user-defined>
    <meta:user-defined meta:name="DCTERMS.W3CDTF/DCTERMS.available">2025-07-03</meta:user-defined>
    <meta:user-defined meta:name="DCTERMS.W3CDTF/OVERHEIDop.jaargang">2025</meta:user-defined>
    <meta:user-defined meta:name="OVERHEIDop.publicationIssue">287898</meta:user-defined>
    <meta:user-defined meta:name="OVERHEIDop.betreftRegeling">CVDR741502_1</meta:user-defined>
    <meta:user-defined meta:name="xs:date/OVERHEIDop.startdatum">2025-07-04</meta:user-defined>
    <meta:user-defined meta:name="OVERHEIDop.GmbID/DC.identifier">gmb-2025-287898</meta:user-defined>
    <meta:user-defined meta:name="OVERHEIDop.versieInformatie"/>
  </office:meta>
</office:document-meta>
</file>