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Kerklaan 32, 1921BL Akersloot, het wijzigen van de bedrijfswoning naar een particuliere woning, verzenddatum 30 juni 2025 (Z2024-00004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78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52</meta:user-defined>
    <meta:user-defined meta:name="DCTERMS.abstract">Kerklaan 32, 1921BL Akersloot, het wijzigen van de bedrijfswoning naar een particuliere woning, verzenddatum 30 juni 2025 (Z2024-00004052)</meta:user-defined>
    <dc:language>nl</dc:language>
    <meta:user-defined meta:name="OVERHEIDop.locatietype/OVERHEIDop.gebiedsmarkering">Vlak</meta:user-defined>
    <meta:user-defined meta:name="DC.title">Gemeente Castricum, aanvraag omgevingsvergunning (regulier) geweigerd, Kerklaan 32, 1921BL Akersloot, het wijzigen van de bedrijfswoning naar een particuliere woning, verzenddatum 30 juni 2025 (Z2024-00004052)</meta:user-defined>
    <meta:user-defined meta:name="DCTERMS.W3CDTF/DCTERMS.available">2025-07-02</meta:user-defined>
    <meta:user-defined meta:name="DCTERMS.W3CDTF/OVERHEIDop.jaargang">2025</meta:user-defined>
    <meta:user-defined meta:name="OVERHEIDop.publicationIssue">287893</meta:user-defined>
    <meta:user-defined meta:name="OVERHEIDop.GmbID/DC.identifier">gmb-2025-287893</meta:user-defined>
    <meta:user-defined meta:name="OVERHEIDop.versieInformatie"/>
  </office:meta>
</office:document-meta>
</file>