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Zilverschoon 26, 6922GV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5 een besluit genomen op de aanvraag voor een omgevingsvergunning voor het vestigen van een uitzendbureau met zaaknummer Z2024-00001648 op locatie Zilverschoon 26, 6922GV Duiv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4 maart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8789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8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8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48</meta:user-defined>
    <meta:user-defined meta:name="DCTERMS.abstract">Betreft: besluit op locatie Zilverschoon 26, 6922GV Duiven</meta:user-defined>
    <dc:language>nl</dc:language>
    <meta:user-defined meta:name="OVERHEIDop.locatietype/OVERHEIDop.gebiedsmarkering">Vlak</meta:user-defined>
    <meta:user-defined meta:name="DC.title">Kennisgeving besluit op de besluit omgevingsvergunning, Zilverschoon 26, 6922GV Duiv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789</meta:user-defined>
    <meta:user-defined meta:name="OVERHEIDop.GmbID/DC.identifier">gmb-2025-28789</meta:user-defined>
    <meta:user-defined meta:name="OVERHEIDop.versieInformatie"/>
  </office:meta>
</office:document-meta>
</file>