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367, Krommenbeemd 6 564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367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ommenbeemd 6 5641JX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8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6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1367, Krommenbeemd 6 5641JX Ein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82</meta:user-defined>
    <meta:user-defined meta:name="OVERHEIDop.GmbID/DC.identifier">gmb-2025-287882</meta:user-defined>
    <meta:user-defined meta:name="OVERHEIDop.versieInformatie"/>
  </office:meta>
</office:document-meta>
</file>