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astoor van Winkelstraat 27 en 29, 5374 BG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0-06-2025 een besluit genomen op de aanvraag voor een omgevingsvergunning met zaaknummer <text:span text:style-name="nadrukvet">57782-2025</text:span>.</text:p>
            <text:p text:style-name="common-al">De zaak betreft locatie Pastoor van Winkelstraat 27 en 29 5374 BG Schaijk, en heeft de omschrijving het "aanpassen van een woning naar huidige woonwensen en eisen met isolatie, open keuken en nieuwe leidingen (technisch)". De vergunning is verleend.</text:p>
            <text:p text:style-name="common-al">Het besluit betreft de volgende onderdelen: Bouwen</text:p>
            <text:p text:style-name="common-al">Het besluit is verzonden op: 30-06-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788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8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8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77822025</meta:user-defined>
    <meta:user-defined meta:name="DCTERMS.abstract">aanpassen van een woning naar huidige woonwensen en eisen met isolatie, open keuken en nieuwe leidingen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Pastoor van Winkelstraat 27 en 29, 5374 BG Schaijk</meta:user-defined>
    <meta:user-defined meta:name="DCTERMS.W3CDTF/DCTERMS.available">2025-07-02</meta:user-defined>
    <meta:user-defined meta:name="DCTERMS.W3CDTF/OVERHEIDop.jaargang">2025</meta:user-defined>
    <meta:user-defined meta:name="OVERHEIDop.publicationIssue">287881</meta:user-defined>
    <meta:user-defined meta:name="OVERHEIDop.GmbID/DC.identifier">gmb-2025-287881</meta:user-defined>
    <meta:user-defined meta:name="OVERHEIDop.versieInformatie"/>
  </office:meta>
</office:document-meta>
</file>