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nserstraat 4 1033 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derkelderen van de bestaande woning</text:p>
            <text:p text:style-name="common-al">Besluit: verleend</text:p>
            <text:p text:style-name="common-al">Besluit verzonden op: 27-06-2025</text:p>
            <text:p text:style-name="common-al">Zaakadres: Ponserstraat 4 1033DL Amsterdam</text:p>
            <text:p text:style-name="common-al">Zaaknummer: Z2024-014818</text:p>
            <text:p text:style-name="common-al">DSO-nummer: 20240610007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481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788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8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818</meta:user-defined>
    <meta:user-defined meta:name="DCTERMS.abstract">onderkelderen van de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nserstraat 4 1033 DL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80</meta:user-defined>
    <meta:user-defined meta:name="OVERHEIDop.GmbID/DC.identifier">gmb-2025-287880</meta:user-defined>
    <meta:user-defined meta:name="OVERHEIDop.versieInformatie"/>
  </office:meta>
</office:document-meta>
</file>