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539 1017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achtertuin</text:p>
            <text:p text:style-name="common-al">Zaakadres: Herengracht 539 1017BW Amsterdam</text:p>
            <text:p text:style-name="common-al">Datum ontvangst: 04-06-2025</text:p>
            <text:p text:style-name="common-al">Zaaknummer: Z2025-024120</text:p>
            <text:p text:style-name="common-al">DSO-nummer: 20250604007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87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120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539 1017BW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78</meta:user-defined>
    <meta:user-defined meta:name="OVERHEIDop.GmbID/DC.identifier">gmb-2025-287878</meta:user-defined>
    <meta:user-defined meta:name="OVERHEIDop.versieInformatie"/>
  </office:meta>
</office:document-meta>
</file>