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uitgraven en aanleggen van vier wadi’s op de locaties kadastraal bekend als Voerendaal (VRD00), sectie F, perceelnummer 1848 - VRD00, sectie A, nummer 4819 - VRD00, sectie A, nummer 4327 - VRD00, sectie A, nummer 4774 - VRD00, sectie A, nummer 4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6 juni 2025 de omgevingsvergunning is verleend. Het besluit is tot stand gekomen via de reguliere voorbereidingsprocedure.</text:p>
            <text:p text:style-name="common-al">Omschrijving: het uitgraven en aanleggen van vier wadi’s</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Locatie:</text:p>
            <text:p text:style-name="common-al">- Voerendaal (VRD00), sectie F, perceelnummer 1848 (Cortenbacher Allee);</text:p>
            <text:p text:style-name="common-al">- Voerendaal (VRD00), sectie A, perceelnummer 4819 (Cortenbacher Allee);</text:p>
            <text:p text:style-name="common-al">- Voerendaal (VRD00), sectie A, perceelnummer 4327 (Cortenbacher Allee);</text:p>
            <text:p text:style-name="common-al">- Voerendaal (VRD00), sectie A, perceelnummer 4774 (Jofferpad);</text:p>
            <text:p text:style-name="common-al">- Voerendaal (VRD00), sectie A, perceelnummer 4634 (Jofferpad).</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78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voor het uitgraven en aanleggen van vier wadi’s op de locaties kadastraal bekend als Voerendaal (VRD00), sectie F, perceelnummer 1848 - VRD00, sectie A, nummer 4819 - VRD00, sectie A, nummer 4327 - VRD00, sectie A, nummer 4774 - VRD00, sectie A, nummer 4634</meta:user-defined>
    <meta:user-defined meta:name="DCTERMS.W3CDTF/DCTERMS.available">2025-07-02</meta:user-defined>
    <meta:user-defined meta:name="DCTERMS.W3CDTF/OVERHEIDop.jaargang">2025</meta:user-defined>
    <meta:user-defined meta:name="OVERHEIDop.publicationIssue">287873</meta:user-defined>
    <meta:user-defined meta:name="OVERHEIDop.GmbID/DC.identifier">gmb-2025-287873</meta:user-defined>
    <meta:user-defined meta:name="OVERHEIDop.versieInformatie"/>
  </office:meta>
</office:document-meta>
</file>