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latvoetsdijk 2 te Deventer (15699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rijver's TC ontvangen voor het evenement Finalefeest DTK Drijver's plaatsvindend op 23 augustus 2025 bij Tennispark Drijver's Platvoetsdijk 2 te Deventer.</text:p>
            <text:p text:style-name="common-al">De aanvraag is van 2 juli 2025 t/m 16 juli 2025 in te zien. Voor inzage van de aanvraag: mail uw verzoek naar <text:a xlink:href="mailto:vergunningen@deventer.nl" xlink:type="simple">vergunningen@deventer.nl</text:a>.Wij sturen u per mail de geanonimiseerde aanvraag. Wilt u hierbij het zaaknummer 156995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786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6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6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Platvoetsdijk 2 te Deventer (156995-2025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869</meta:user-defined>
    <meta:user-defined meta:name="OVERHEIDop.GmbID/DC.identifier">gmb-2025-287869</meta:user-defined>
    <meta:user-defined meta:name="OVERHEIDop.versieInformatie"/>
  </office:meta>
</office:document-meta>
</file>