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uitbouw op het achterdakvalk van de woning, Molenstraat 24 2712XM Zoetermeer op 24-06-2025</text:p>
      <text:section text:name="zakelijke-mededeling_id1-3-2" text:style-name="zakelijke-mededeling">
        <text:section text:name="zakelijke-mededeling-tekst_id1-3-2-1" text:style-name="zakelijke-mededeling-tekst">
          <text:section text:name="tekst_id1-3-2-1-1" text:style-name="tekst">
            <text:p text:style-name="common-al">Op 24-06-2025 is een aanvraag Omgevingsvergunning ontvangen voor het plaatsen van een dakuitbouw op het achterdakvalk van de woning op locatie Molenstraat 24 2712XM Zoetermeer. De aanvraag is geregistreerd onder zaaknummer 2025-08601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786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6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6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6013</meta:user-defined>
    <meta:user-defined meta:name="DCTERMS.abstract">het plaatsen van een dakuitbouw op het achterdakval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uitbouw op het achterdakvalk van de woning, Molenstraat 24 2712XM Zoetermeer op 24-06-2025</meta:user-defined>
    <meta:user-defined meta:name="DCTERMS.W3CDTF/DCTERMS.available">2025-07-02</meta:user-defined>
    <meta:user-defined meta:name="DCTERMS.W3CDTF/OVERHEIDop.jaargang">2025</meta:user-defined>
    <meta:user-defined meta:name="OVERHEIDop.publicationIssue">287866</meta:user-defined>
    <meta:user-defined meta:name="OVERHEIDop.GmbID/DC.identifier">gmb-2025-287866</meta:user-defined>
    <meta:user-defined meta:name="OVERHEIDop.versieInformatie"/>
  </office:meta>
</office:document-meta>
</file>