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10">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5-12">
      <text:list-level-style-bullet text:bullet-char="•" text:level="1">
        <style:list-level-properties text:min-label-width="10mm"/>
      </text:list-level-style-bullet>
    </text:list-style>
    <text:list-style style:name="id1-3-2-2-1-35-13">
      <text:list-level-style-bullet text:bullet-char="•" text:level="1">
        <style:list-level-properties text:min-label-width="10mm"/>
      </text:list-level-style-bullet>
    </text:list-style>
    <text:list-style style:name="id1-3-2-2-1-35-14">
      <text:list-level-style-bullet text:bullet-char="•" text:level="1">
        <style:list-level-properties text:min-label-width="10mm"/>
      </text:list-level-style-bullet>
    </text:list-style>
    <text:list-style style:name="id1-3-2-2-1-35-15">
      <text:list-level-style-bullet text:bullet-char="•" text:level="1">
        <style:list-level-properties text:min-label-width="10mm"/>
      </text:list-level-style-bullet>
    </text:list-style>
    <text:list-style style:name="id1-3-2-2-1-35-16">
      <text:list-level-style-bullet text:bullet-char="•" text:level="1">
        <style:list-level-properties text:min-label-width="10mm"/>
      </text:list-level-style-bullet>
    </text:list-style>
    <text:list-style style:name="id1-3-2-2-1-35-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18">
      <text:list-level-style-bullet text:bullet-char="•" text:level="1">
        <style:list-level-properties text:min-label-width="10mm"/>
      </text:list-level-style-bullet>
    </text:list-style>
    <text:list-style style:name="id1-3-2-2-1-35-19">
      <text:list-level-style-bullet text:bullet-char="•" text:level="1">
        <style:list-level-properties text:min-label-width="10mm"/>
      </text:list-level-style-bullet>
    </text:list-style>
    <text:list-style style:name="id1-3-2-2-1-35-20">
      <text:list-level-style-bullet text:bullet-char="•" text:level="1">
        <style:list-level-properties text:min-label-width="10mm"/>
      </text:list-level-style-bullet>
    </text:list-style>
    <text:list-style style:name="id1-3-2-2-1-35-21">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5-23">
      <text:list-level-style-bullet text:bullet-char="•" text:level="1">
        <style:list-level-properties text:min-label-width="10mm"/>
      </text:list-level-style-bullet>
    </text:list-style>
    <text:list-style style:name="id1-3-2-2-1-35-24">
      <text:list-level-style-bullet text:bullet-char="•" text:level="1">
        <style:list-level-properties text:min-label-width="10mm"/>
      </text:list-level-style-bullet>
    </text:list-style>
    <text:list-style style:name="id1-3-2-2-1-35-25">
      <text:list-level-style-bullet text:bullet-char="•" text:level="1">
        <style:list-level-properties text:min-label-width="10mm"/>
      </text:list-level-style-bullet>
    </text:list-style>
    <text:list-style style:name="id1-3-2-2-1-35-26">
      <text:list-level-style-bullet text:bullet-char="•" text:level="1">
        <style:list-level-properties text:min-label-width="10mm"/>
      </text:list-level-style-bullet>
    </text:list-style>
    <text:list-style style:name="id1-3-2-2-1-35-27">
      <text:list-level-style-bullet text:bullet-char="•" text:level="1">
        <style:list-level-properties text:min-label-width="10mm"/>
      </text:list-level-style-bullet>
    </text:list-style>
    <text:list-style style:name="id1-3-2-2-1-35-28">
      <text:list-level-style-bullet text:bullet-char="•" text:level="1">
        <style:list-level-properties text:min-label-width="10mm"/>
      </text:list-level-style-bullet>
    </text:list-style>
    <text:list-style style:name="id1-3-2-2-1-35-29">
      <text:list-level-style-bullet text:bullet-char="•" text:level="1">
        <style:list-level-properties text:min-label-width="10mm"/>
      </text:list-level-style-bullet>
    </text:list-style>
    <text:list-style style:name="id1-3-2-2-1-35-3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5-37">
      <text:list-level-style-bullet text:bullet-char="•" text:level="1">
        <style:list-level-properties text:min-label-width="10mm"/>
      </text:list-level-style-bullet>
    </text:list-style>
    <text:list-style style:name="id1-3-2-2-1-35-38">
      <text:list-level-style-bullet text:bullet-char="•" text:level="1">
        <style:list-level-properties text:min-label-width="10mm"/>
      </text:list-level-style-bullet>
    </text:list-style>
    <text:list-style style:name="id1-3-2-2-1-35-39">
      <text:list-level-style-bullet text:bullet-char="•" text:level="1">
        <style:list-level-properties text:min-label-width="10mm"/>
      </text:list-level-style-bullet>
    </text:list-style>
    <text:list-style style:name="id1-3-2-2-1-35-40">
      <text:list-level-style-bullet text:bullet-char="•" text:level="1">
        <style:list-level-properties text:min-label-width="10mm"/>
      </text:list-level-style-bullet>
    </text:list-style>
    <text:list-style style:name="id1-3-2-2-1-35-41">
      <text:list-level-style-bullet text:bullet-char="•" text:level="1">
        <style:list-level-properties text:min-label-width="10mm"/>
      </text:list-level-style-bullet>
    </text:list-style>
    <text:list-style style:name="id1-3-2-2-1-35-4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4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04042     Gemeenteblad: 2025, nr. </text:p>
            <text:p text:style-name="common-al">Onderwerp: Tijdelijke verkeersmaatregelen in verband met de Dag van Wijchen tijdens de Nijmeegse Vierdaagse.</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Nederland, district Gelderland-Zuid en dat op 25 juni 2025 is geadviseerd.</text:p>
            <text:p text:style-name="common-al">Opmerkingen verkeersadviseur politie op het verkeersbesluit:</text:p>
            <text:list text:style-name="id1-3-2-2-1-13">
              <text:list-item text:style-override="id1-3-2-2-1-13-1">
                <text:number>•</text:number>
                <text:p text:style-name="al">Om parkeren op parkeerplaatsen te verbieden: gebruik bord E4 met onderbord ‘verboden te parkeren op – vermeld datum en eventueel tijdsblok’ in plaats van informatiebord met E1. Deze geldt alleen voor de rijbaan en niet voor de weg.</text:p>
              </text:list-item>
              <text:list-item text:style-override="id1-3-2-2-1-13-2">
                <text:number>•</text:number>
                <text:p text:style-name="al">De verplichte rijrichting, aangegeven door bord D7 geldt voor alle bestuurders. Daarna is een bord C7, gesloten voor vrachtauto’s, geplaatst. Deze tweede is hier niet nodig.</text:p>
              </text:list-item>
              <text:list-item text:style-override="id1-3-2-2-1-13-3">
                <text:number>•</text:number>
                <text:p text:style-name="al">Waar hekken worden geplaatst voor gebruik bij tijdelijke verkeersmaatregelen moet een waarschuwingshek worden gebruikt. Eventuele verkeersborden worden boven op het waarschuwingshek geplaatst. Dranghekken worden niet gebruikt bij tijdelijke verkeersmaatregelen. </text:p>
              </text:list-item>
            </text:list>
            <text:p text:style-name="common-al">Reactie van gemeente:</text:p>
            <text:list text:style-name="id1-3-2-2-1-15">
              <text:list-item text:style-override="id1-3-2-2-1-15-1">
                <text:number>•</text:number>
                <text:p text:style-name="al">De gemeente neemt het advies over bij de volgende editie. </text:p>
              </text:list-item>
            </text:list>
            <text:p text:style-name="common-al"/>
            <text:p text:style-name="common-al">
            <text:span text:style-name="nadrukvet">Overwegende dat:</text:span>
          </text:p>
            <text:p text:style-name="common-al">• de Nijmeegse Vierdaagse op woensdag 16 juli door de gemeente Wijchen trekt;</text:p>
            <text:p text:style-name="common-al">• het evenement veel deelnemers en toeschouwers trekt;</text:p>
            <text:p text:style-name="common-al">• de route over de volgende wegen in Wijchen gaat: Wilhelminalaan, Bijsterhuizen, Schoenaker, Woeziksestraat, Veenhof, Hoefsestraat, Ringlaan, Kasteellaan, Markt, Oosterweg, Campuslaan, Sint Jorispad, Leemweg, Heumenseweg, Heiveldweg, Touwslagersbaan, Oud Ravensteinseweg, Aalsburg, Blauwe Hof, Stationslaan, Westerdreef, Vormerseweg, Vormsesluisweg, Drutenseweg parallelweg, Balgoijseweg, Zuiderdreef en De Beemd;</text:p>
            <text:p text:style-name="common-al">• de route over de volgende wegen in Niftrik gaat: Lagestraat, Dorpsstraat, Elkenseweg en de Maasbandijk; </text:p>
            <text:p text:style-name="common-al">• de route over de volgende wegen in Balgoij gaat: Hoeveweg, Torenstraat en Houtsestraat;</text:p>
            <text:p text:style-name="common-al">• de route over de volgende wegen in Alverna gaat: Leemweg en Heumenseweg;</text:p>
            <text:p text:style-name="common-al">• het ongewenst is dat voertuigen zich tussen de deelnemers bevinden;</text:p>
            <text:p text:style-name="common-al">• het daarom noodzakelijk is om diverse wegen af te sluiten voor de veiligheid van de deelnemers;</text:p>
            <text:p text:style-name="common-al">• het daarom ook noodzakelijk is om parkeerverboden in te stellen voor de bereikbaarheid van nood- en hulpdiensten;</text:p>
            <text:p text:style-name="common-al">• de inrijverboden ondersteund worden met dranghekken;</text:p>
            <text:p text:style-name="common-al">• de gemeente Wijchen over een wegsleepverordening beschikt;</text:p>
            <text:p text:style-name="common-al">• als men zich niet houdt aan de geplaatste verkeerstekens ten behoeve van de Vierdaagse, er in het kader van verkeersveiligheid en vrijhouden calamiteiten route, een voertuig daartoe weggesleept kan worden;</text:p>
            <text:p text:style-name="common-al">• de bovenvermelde maatregelen worden genomen op basis van artikel 2 van de WVW 1994 om de veiligheid op de weg te verzekeren, om weggebruikers en passagiers te beschermen, om de bruikbaarheid van de weg te waarborgen, om het voorkomen of beperken van door het verkeer veroorzaakte overlast, hinder of schade en om het voorkomen of beperken van door het verkeer veroorzaakte aantasting van de weg.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text:span>
          </text:p>
            <text:list text:style-name="id1-3-2-2-1-35">
              <text:list-item text:style-override="id1-3-2-2-1-35-1">
                <text:number>I.</text:number>
                <text:p text:style-name="al">Het afsluiten voor verkeer van (delen van) de onderstaande openbare wegen door de plaatsing van verkeersbord C01 conform bijlage 1 uit het RVV 1990, inclusief de aanwezigheid van dranghekken en verkeersregelaars, conform de routeboekjes van het ‘Verkeersplan 4daagse Wijchen’, op 16 juli:</text:p>
              </text:list-item>
              <text:list-item text:style-override="id1-3-2-2-1-35-2">
                <text:number>•</text:number>
                <text:p text:style-name="al">Wijchen: Wilhelminalaan, Bijsterhuizen, Schoenaker, Woeziksestraat, Veenhof, Hoefsestraat, Ringlaan, Kasteellaan, Markt, Oosterweg, Campuslaan, Sint Jorispad, Leemweg, Heiveldweg, Touwslagersbaan, Oud Ravensteinseweg, Aalsburg, Blauwe Hof, Stationslaan, Westerdreef, Vormerseweg, Vormersesluisweg, Drutenseweg parallelweg, Balgoijseweg, Zuiderdreef, De Beemd, Valendrieseweg, Ravensteinseweg, Zuiderpoort, Randweg Noord, Bronckhorstlaan, Meidoornstraat, Meester van Coothlaan, Klaproosstraat, Margrietstraat, Walstrostraat, Zwanensingel;</text:p>
              </text:list-item>
              <text:list-item text:style-override="id1-3-2-2-1-35-3">
                <text:number>•</text:number>
                <text:p text:style-name="al">Niftrik: Lagestraat, Dorpsstraat, Ekenseweg, Maasbandijk;</text:p>
              </text:list-item>
              <text:list-item text:style-override="id1-3-2-2-1-35-4">
                <text:number>•</text:number>
                <text:p text:style-name="al">Balgoij: Hoeveweg, Torenstraat, Houtsestraat;</text:p>
              </text:list-item>
              <text:list-item text:style-override="id1-3-2-2-1-35-5">
                <text:number>•</text:number>
                <text:p text:style-name="al">Alverna: Heumenseweg, Groenewoudseweg, Pater Sebald Lindersstraat.</text:p>
              </text:list-item>
              <text:list-item text:style-override="id1-3-2-2-1-35-6">
                <text:number>II.</text:number>
                <text:p text:style-name="al">Het instellen van een parkeerverbod door de plaatsing van verkeersbord E01 conform bijlage 1 uit het RVV 1990, conform de routeboekjes van het ‘Verkeersplan 4daagse Wijchen’, op 15 en 16 juli op (delen van) de volgende wegen:</text:p>
              </text:list-item>
              <text:list-item text:style-override="id1-3-2-2-1-35-7">
                <text:number>•</text:number>
                <text:p text:style-name="al">Aan de zuidzijde van de rotonde Meester van Coothlaan/Meerdreef;</text:p>
              </text:list-item>
              <text:list-item text:style-override="id1-3-2-2-1-35-8">
                <text:number>•</text:number>
                <text:p text:style-name="al">Woeziksestraat, tussen kruising Gagelvenseweg en Drijfweg.</text:p>
              </text:list-item>
              <text:list-item text:style-override="id1-3-2-2-1-35-9">
                <text:number>III.</text:number>
                <text:p text:style-name="al">Het instellen van een verplichte rijrichting rechtdoor door de plaatsing van verkeersbord D04 conform bijlage 1 uit het RVV 1990, conform de routeboekjes van het ‘Verkeersplan 4daagse Wijchen’, op 16 juli op de volgende wegen:</text:p>
              </text:list-item>
              <text:list-item text:style-override="id1-3-2-2-1-35-10">
                <text:number>•</text:number>
                <text:p text:style-name="al">Parallelweg Graafseweg;</text:p>
              </text:list-item>
              <text:list-item text:style-override="id1-3-2-2-1-35-11">
                <text:number>•</text:number>
                <text:p text:style-name="al">Hogeweg ter hoogte van Oude Ravensteinseweg;</text:p>
              </text:list-item>
              <text:list-item text:style-override="id1-3-2-2-1-35-12">
                <text:number>•</text:number>
                <text:p text:style-name="al">Hogeweg naar de Klapstraat;</text:p>
              </text:list-item>
              <text:list-item text:style-override="id1-3-2-2-1-35-13">
                <text:number>•</text:number>
                <text:p text:style-name="al">Klapstraat naar de Hogeweg;</text:p>
              </text:list-item>
              <text:list-item text:style-override="id1-3-2-2-1-35-14">
                <text:number>•</text:number>
                <text:p text:style-name="al">Stationslaan, beide richtingen ter hoogte van Hoefsestraat/Ringlaan;</text:p>
              </text:list-item>
              <text:list-item text:style-override="id1-3-2-2-1-35-15">
                <text:number>•</text:number>
                <text:p text:style-name="al">Europaplein naar Lindenstraat;</text:p>
              </text:list-item>
              <text:list-item text:style-override="id1-3-2-2-1-35-16">
                <text:number>•</text:number>
                <text:p text:style-name="al">Randweg Noord, beide richtingen ter hoogte van rotonde Hoefsestraat.</text:p>
              </text:list-item>
              <text:list-item text:style-override="id1-3-2-2-1-35-17">
                <text:number>IV.</text:number>
                <text:p text:style-name="al">Het instellen van een verplichte rijrichting naar rechts door de plaatsing van verkeersbord D05-R conform bijlage 1 uit het RVV 1990, conform de routeboekjes van het ‘Verkeersplan 4daagse Wijchen’, op 16 juli op de volgende wegen:</text:p>
              </text:list-item>
              <text:list-item text:style-override="id1-3-2-2-1-35-18">
                <text:number>•</text:number>
                <text:p text:style-name="al">Geitweg naar Heumenseweg;</text:p>
              </text:list-item>
              <text:list-item text:style-override="id1-3-2-2-1-35-19">
                <text:number>•</text:number>
                <text:p text:style-name="al">Blauwe Hof naar Westerdreef;</text:p>
              </text:list-item>
              <text:list-item text:style-override="id1-3-2-2-1-35-20">
                <text:number>•</text:number>
                <text:p text:style-name="al">Sluiskamp naar Westerdreef;</text:p>
              </text:list-item>
              <text:list-item text:style-override="id1-3-2-2-1-35-21">
                <text:number>•</text:number>
                <text:p text:style-name="al">Stationslaan naar Klapstraat;</text:p>
              </text:list-item>
              <text:list-item text:style-override="id1-3-2-2-1-35-22">
                <text:number>•</text:number>
                <text:p text:style-name="al">Hogeweg naar Stationslaan;</text:p>
              </text:list-item>
              <text:list-item text:style-override="id1-3-2-2-1-35-23">
                <text:number>•</text:number>
                <text:p text:style-name="al">Aalsburg naar Stationslaan;</text:p>
              </text:list-item>
              <text:list-item text:style-override="id1-3-2-2-1-35-24">
                <text:number>•</text:number>
                <text:p text:style-name="al">Kraaijenberg naar Randweg Noord;</text:p>
              </text:list-item>
              <text:list-item text:style-override="id1-3-2-2-1-35-25">
                <text:number>•</text:number>
                <text:p text:style-name="al">Randweg Noord naar Hernenseweg;</text:p>
              </text:list-item>
              <text:list-item text:style-override="id1-3-2-2-1-35-26">
                <text:number>•</text:number>
                <text:p text:style-name="al">Europaplein naar Meester van Coothlaan;</text:p>
              </text:list-item>
              <text:list-item text:style-override="id1-3-2-2-1-35-27">
                <text:number>•</text:number>
                <text:p text:style-name="al">Valendrieseweg naar Ringlaan;</text:p>
              </text:list-item>
              <text:list-item text:style-override="id1-3-2-2-1-35-28">
                <text:number>•</text:number>
                <text:p text:style-name="al">Woeziksestraat naar Einsteinstraat;</text:p>
              </text:list-item>
              <text:list-item text:style-override="id1-3-2-2-1-35-29">
                <text:number>•</text:number>
                <text:p text:style-name="al">Bijsterhuizen naar Bijsterhuizen ter hoogte van huisnummer 2529.</text:p>
              </text:list-item>
              <text:list-item text:style-override="id1-3-2-2-1-35-30">
                <text:number>V.</text:number>
                <text:p text:style-name="al">Het instellen van een verplichte rijrichting naar links door de plaatsing van een verkeersbord D05-L conform bijlage 1 uit het RVV 1990, conform de routeboekjes van het ‘Verkeersplan 4daagse Wijchen’, op 16 juli op de volgende wegen:</text:p>
              </text:list-item>
              <text:list-item text:style-override="id1-3-2-2-1-35-31">
                <text:number>•</text:number>
                <text:p text:style-name="al">Geitweg naar Heumenseweg;</text:p>
              </text:list-item>
              <text:list-item text:style-override="id1-3-2-2-1-35-32">
                <text:number>•</text:number>
                <text:p text:style-name="al">Zevendreef naar Westerdreef;</text:p>
              </text:list-item>
              <text:list-item text:style-override="id1-3-2-2-1-35-33">
                <text:number>•</text:number>
                <text:p text:style-name="al">Stationslaan naar Hogeweg;</text:p>
              </text:list-item>
              <text:list-item text:style-override="id1-3-2-2-1-35-34">
                <text:number>•</text:number>
                <text:p text:style-name="al">Klapstraat naar Stationslaan;</text:p>
              </text:list-item>
              <text:list-item text:style-override="id1-3-2-2-1-35-35">
                <text:number>•</text:number>
                <text:p text:style-name="al">Hernenseweg naar Randweg Noord;</text:p>
              </text:list-item>
              <text:list-item text:style-override="id1-3-2-2-1-35-36">
                <text:number>•</text:number>
                <text:p text:style-name="al">Lindenstraat naar Meester van Coothlaan;</text:p>
              </text:list-item>
              <text:list-item text:style-override="id1-3-2-2-1-35-37">
                <text:number>•</text:number>
                <text:p text:style-name="al">Valendrieseweg naar Ringlaan;</text:p>
              </text:list-item>
              <text:list-item text:style-override="id1-3-2-2-1-35-38">
                <text:number>•</text:number>
                <text:p text:style-name="al">Esdoornstraat naar Ringlaan;</text:p>
              </text:list-item>
              <text:list-item text:style-override="id1-3-2-2-1-35-39">
                <text:number>•</text:number>
                <text:p text:style-name="al">Meidoornstraat naar Ringlaan;</text:p>
              </text:list-item>
              <text:list-item text:style-override="id1-3-2-2-1-35-40">
                <text:number>•</text:number>
                <text:p text:style-name="al">Woeziksestraat naar Einsteinstraat;</text:p>
              </text:list-item>
              <text:list-item text:style-override="id1-3-2-2-1-35-41">
                <text:number>•</text:number>
                <text:p text:style-name="al">Bijsterhuizen naar Bijsterhuizen ter hoogte van huisnummer 2434.</text:p>
              </text:list-item>
              <text:list-item text:style-override="id1-3-2-2-1-35-42">
                <text:number>VI.</text:number>
                <text:p text:style-name="al">Het instellen van een vrachtauto verbod door plaatsing van een verkeersbord C07 conform bijlage 1 uit het RVV 1990, conform de routeboekjes van het ‘Verkeersplan 4daagse Wijchen’, op 16 juli op de Woeziksestraat ten westen van de Einsteinstraat.</text:p>
              </text:list-item>
              <text:list-item text:style-override="id1-3-2-2-1-35-43">
                <text:number/>
                <text:p text:style-name="al"/>
              </text:list-item>
            </text:list>
            <text:p text:style-name="common-al"/>
            <text:p text:style-name="common-al">Namens het college van burgemeester en wethouders van Wijchen,</text:p>
            <text:p text:style-name="common-al"/>
            <text:p text:style-name="common-al">Margriet de Jong</text:p>
            <text:p text:style-name="common-al">Beleidsmedewerker fysieke leefomgeving, team gebiedsinrichting </text:p>
            <text:p text:style-name="common-al">Datum: 30 juni 2025</text:p>
            <text:p text:style-name="common-al"/>
            <text:p text:style-name="common-al">Bijlage 1: Advies politie-eenheid Oost-Nederland</text:p>
            <text:p text:style-name="common-al">Bijlage 2: Bezwaarschriftbijsluiter</text:p>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Zoeken in alle documenten | Overheid.nl &gt; Officiële bekendmakingen</text:p>
            <text:p text:style-name="common-al">Een afschrift van dit verkeersbesluit wordt verzonden aan:</text:p>
            <text:p text:style-name="common-al">• Politie-eenheid Oost-Nederland, team verkeer, Postbus 9109, 6500 HL Nijmegen;</text:p>
            <text:p text:style-name="common-al">• Werkorganisatie Druten Wijchen, domein Publiekszaken, Balie Bouwen en Leefomgeving centrale balie (ter inzagelegging);</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786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6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6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ijchen - Tijdelijke verkeersmaatregelen in verband met de Dag van Wijchen tijdens de Nijmeegse Vierdaagse - Gemeente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04042</meta:user-defined>
    <meta:user-defined meta:name="DCTERMS.abstract">Tijdelijke verkeersmaatregelen in verband met de Dag van Wijchen tijdens de Nijmeegse Vierdaagse.</meta:user-defined>
    <meta:user-defined meta:name="OVERHEIDop.verkeersbordcode">C1</meta:user-defined>
    <meta:user-defined meta:name="OVERHEIDop.verkeersbordcode">C7</meta:user-defined>
    <meta:user-defined meta:name="OVERHEIDop.verkeersbordcode">D4</meta:user-defined>
    <meta:user-defined meta:name="OVERHEIDop.verkeersbordcode">D5</meta:user-defined>
    <meta:user-defined meta:name="OVERHEIDop.verkeersbordcode">D7</meta:user-defined>
    <meta:user-defined meta:name="OVERHEIDop.verkeersbordcode">E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meta:user-defined>
    <meta:user-defined meta:name="DCTERMS.W3CDTF/DCTERMS.available">2025-07-02</meta:user-defined>
    <meta:user-defined meta:name="OVERHEIDop.externeBijlage">Advies politie-eenheid Oost-Nederland|exb-2025-24045</meta:user-defined>
    <meta:user-defined meta:name="OVERHEIDop.externeBijlage">Bezwaarschriftbijsluiter|exb-2025-24046</meta:user-defined>
    <meta:user-defined meta:name="DCTERMS.W3CDTF/OVERHEIDop.jaargang">2025</meta:user-defined>
    <meta:user-defined meta:name="OVERHEIDop.publicationIssue">287864</meta:user-defined>
    <meta:user-defined meta:name="OVERHEIDop.GmbID/DC.identifier">gmb-2025-287864</meta:user-defined>
    <meta:user-defined meta:name="OVERHEIDop.versieInformatie"/>
  </office:meta>
</office:document-meta>
</file>