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5 jaar) plaatsen van een 40ft container (flora onderzoekscentrum), Woudtzicht 5 (perceel LIE00 H 737 nabij Woudtzich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uni 2025.</text:p>
            <text:p text:style-name="common-al">
            <text:span text:style-name="nadrukvet">Dossiernummer: </text:span>Z2025-00004945</text:p>
            <text:p text:style-name="common-al">
            <text:span text:style-name="nadrukvet">Omschrijving: </text:span>het tijdelijk (5 jaar) plaatsen van een 40ft container (flora onderzoekscentrum)</text:p>
            <text:p text:style-name="common-al">
            <text:span text:style-name="nadrukvet">Locatie: </text:span>Woudtzicht 5 (perceel LIE00 H 737 nabij Woudtzicht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8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4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tijdelijk (5 jaar) plaatsen van een 40ft container (flora onderzoekscentrum), Woudtzicht 5 (perceel LIE00 H 737 nabij Woudtzicht 7) te De Lier</meta:user-defined>
    <meta:user-defined meta:name="DCTERMS.W3CDTF/DCTERMS.available">2025-07-02</meta:user-defined>
    <meta:user-defined meta:name="DCTERMS.W3CDTF/OVERHEIDop.jaargang">2025</meta:user-defined>
    <meta:user-defined meta:name="OVERHEIDop.publicationIssue">287859</meta:user-defined>
    <meta:user-defined meta:name="OVERHEIDop.GmbID/DC.identifier">gmb-2025-287859</meta:user-defined>
    <meta:user-defined meta:name="OVERHEIDop.versieInformatie"/>
  </office:meta>
</office:document-meta>
</file>