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Lana 7 jaar op 26 juli 2025, Op het grasveld achter Kringloop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5 is een melding evenement ontvangen voor de locatie Op het grasveld achter Kringloop 70. De melding is geregistreerd onder zaaknummer Z2025-00005383. De melding betreft Verjaardag Lana 7 jaar op 26 jul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8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8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383</meta:user-defined>
    <meta:user-defined meta:name="DCTERMS.abstract">Betreft: melding op locatie Op het grasveld achter Kringloop 70</meta:user-defined>
    <dc:language>nl</dc:language>
    <meta:user-defined meta:name="OVERHEIDop.locatietype/OVERHEIDop.gebiedsmarkering">Punt</meta:user-defined>
    <meta:user-defined meta:name="DC.title">Melding Verjaardag Lana 7 jaar op 26 juli 2025, Op het grasveld achter Kringloop 70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854</meta:user-defined>
    <meta:user-defined meta:name="OVERHEIDop.GmbID/DC.identifier">gmb-2025-287854</meta:user-defined>
    <meta:user-defined meta:name="OVERHEIDop.versieInformatie"/>
  </office:meta>
</office:document-meta>
</file>