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cherstraat 18-4 1054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Besluit: verleend</text:p>
            <text:p text:style-name="common-al">Besluit verzonden op: 26-06-2025</text:p>
            <text:p text:style-name="common-al">Zaakadres: Zocherstraat 18-4 1054LX Amsterdam</text:p>
            <text:p text:style-name="common-al">Zaaknummer: Z2025-015723</text:p>
            <text:p text:style-name="common-al">DSO-nummer: 20250410016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72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8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723</meta:user-defined>
    <meta:user-defined meta:name="DCTERMS.abstract">realiseren van een dakterras op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cherstraat 18-4 1054LX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52</meta:user-defined>
    <meta:user-defined meta:name="OVERHEIDop.GmbID/DC.identifier">gmb-2025-287852</meta:user-defined>
    <meta:user-defined meta:name="OVERHEIDop.versieInformatie"/>
  </office:meta>
</office:document-meta>
</file>