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Hogestuk 50, 7943 J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 aan het Hogestuk 50, 7943 J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6-2025. We nemen over de aanvraag waarschijnlijk voor 25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8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181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Hogestuk 50, 7943 JV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51</meta:user-defined>
    <meta:user-defined meta:name="OVERHEIDop.GmbID/DC.identifier">gmb-2025-287851</meta:user-defined>
    <meta:user-defined meta:name="OVERHEIDop.versieInformatie"/>
  </office:meta>
</office:document-meta>
</file>