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staureren van de klokkenstoel (rijksmonument) - begraafplaats Nijtap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graafplaats Nijtap Opeinde, het restaureren van de klokkenstoel (rijksmonument), ontvangen: 30 juni 2025. De aanvraag is geregistreerd onder zaaknummer Z2025-000016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78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5</meta:user-defined>
    <meta:user-defined meta:name="DCTERMS.abstract">Aanvraag omgevingsvergunning: begraafplaats Nijtap Opeinde, het restaureren van de klokkenstoel (rijksmonument), ontvangen: 30 juni 2025, zaaknummer: Z2025-00001685</meta:user-defined>
    <dc:language>nl</dc:language>
    <meta:user-defined meta:name="OVERHEIDop.locatietype/OVERHEIDop.gebiedsmarkering">Vlak</meta:user-defined>
    <meta:user-defined meta:name="DC.title">Gemeente Smallingerland - aanvraag omgevingsvergunning - het restaureren van de klokkenstoel (rijksmonument) - begraafplaats Nijtap Opeinde</meta:user-defined>
    <meta:user-defined meta:name="DCTERMS.W3CDTF/DCTERMS.available">2025-07-02</meta:user-defined>
    <meta:user-defined meta:name="DCTERMS.W3CDTF/OVERHEIDop.jaargang">2025</meta:user-defined>
    <meta:user-defined meta:name="OVERHEIDop.publicationIssue">287845</meta:user-defined>
    <meta:user-defined meta:name="OVERHEIDop.GmbID/DC.identifier">gmb-2025-287845</meta:user-defined>
    <meta:user-defined meta:name="OVERHEIDop.versieInformatie"/>
  </office:meta>
</office:document-meta>
</file>