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Hargen aan Sail van vrijdag 4 juli tot en met zondag 6 juli 2025, Strand Hargen aan Zee 2, 1871GX Schoorl, verzenddatum 30 juni 2025 (Z2025-000019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8784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84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84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941</meta:user-defined>
    <meta:user-defined meta:name="DCTERMS.abstract">Evenementenvergunning Hargen aan Sail 2025Strand Hargen aan Zee 2, 1871GX Schoorl, verzenddatum 30 juni 2025 (Z2025-00001941)</meta:user-defined>
    <dc:language>nl</dc:language>
    <meta:user-defined meta:name="OVERHEIDop.locatietype/OVERHEIDop.gebiedsmarkering">Punt</meta:user-defined>
    <meta:user-defined meta:name="DC.title">Gemeente Bergen, verleende evenementenvergunning Hargen aan Sail van vrijdag 4 juli tot en met zondag 6 juli 2025, Strand Hargen aan Zee 2, 1871GX Schoorl, verzenddatum 30 juni 2025 (Z2025-00001941)</meta:user-defined>
    <meta:user-defined meta:name="DCTERMS.W3CDTF/DCTERMS.available">2025-07-02</meta:user-defined>
    <meta:user-defined meta:name="DCTERMS.W3CDTF/OVERHEIDop.jaargang">2025</meta:user-defined>
    <meta:user-defined meta:name="OVERHEIDop.publicationIssue">287841</meta:user-defined>
    <meta:user-defined meta:name="OVERHEIDop.GmbID/DC.identifier">gmb-2025-287841</meta:user-defined>
    <meta:user-defined meta:name="OVERHEIDop.versieInformatie"/>
  </office:meta>
</office:document-meta>
</file>