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ijdelijk vestigen asielzoekers voor 5 jaar (Verleend), Watersley 34, 6132 KA Sitt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Tijdelijk vestigen asielzoekers</text:p>
            <text:p text:style-name="common-al">
            <text:span text:style-name="nadrukvet">Locatie: </text:span>Watersley 34, 6132 KA Sittard</text:p>
            <text:p text:style-name="common-al">
            <text:span text:style-name="nadrukvet">Datum besluit: </text:span>30 juni 2025,<text:span text:style-name="nadrukvet"> Verzenddatum besluit</text:span>: 30 juni 2025</text:p>
            <text:p text:style-name="common-al">
            <text:span text:style-name="nadrukvet">Kenmerk:</text:span> 2025-00000872</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Tijdelijk vestigen asielzoekers voor 5 jaar.</text:p>
            <text:p text:style-name="common-al">U kunt deze stukken op afspraak inzien. Voor meer informatie kunt u contact opnemen met de Gemeente Sittard-Geleen via balievergunningen@sittard-geleen.nl of telefonisch 14-046.</text:p>
            <text:p text:style-name="common-al">
            <text:span text:style-name="nadrukvet">Niet eens met het besluit?</text:span>
          </text:p>
            <text:p text:style-name="common-al">Bent u het met dit besluit niet eens, dan kunt u (als u belanghebbende bent) hiertegen bezwaar maken. Dit kan via <text:a xlink:href="http://www.sittard-geleen.nl/" xlink:type="simple">www.sittard-geleen.nl</text:a> (trefwoord bezwaar / bezwaarschrift). Daarvoor heeft u uw DigiD (elektronische handtekening) nodig. U kunt ook schriftelijk bezwaar indienen.</text:p>
            <text:p text:style-name="common-al">Dit bezwaarschrift stuurt u naar Burgemeester en Wethouders van Gemeente Sittard-Geleen,Postbus 186130 AA SITTARD. Zet op de linkerbovenhoek van de envelop ‘bezwaarschrift’. In het bezwaarschrift schrijft u tegen welk besluit u bezwaar maakt en waarom u het niet eens bent met ons besluit. Denkt u eraan dat u het bezwaarschrift ondertekent en dat u uw naam en adres vermeldt.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784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84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84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00872</meta:user-defined>
    <meta:user-defined meta:name="DCTERMS.abstract">Betreft : beschikking op aanvraag op locatie Watersley 34, 6132 KA Sittard</meta:user-defined>
    <dc:language>nl</dc:language>
    <meta:user-defined meta:name="DC.title">Kennisgeving besluit Tijdelijk vestigen asielzoekers voor 5 jaar (Verleend), Watersley 34, 6132 KA Sittard</meta:user-defined>
    <meta:user-defined meta:name="OVERHEIDop.locatietype/OVERHEIDop.gebiedsmarkering">GeometrieRef</meta:user-defined>
    <meta:user-defined meta:name="DCTERMS.W3CDTF/DCTERMS.available">2025-07-02</meta:user-defined>
    <meta:user-defined meta:name="DCTERMS.W3CDTF/OVERHEIDop.jaargang">2025</meta:user-defined>
    <meta:user-defined meta:name="OVERHEIDop.externeBijlage">Afwijkvergunning|exb-2025-24041</meta:user-defined>
    <meta:user-defined meta:name="OVERHEIDop.publicationIssue">287840</meta:user-defined>
    <meta:user-defined meta:name="OVERHEIDop.GmbID/DC.identifier">gmb-2025-287840</meta:user-defined>
    <meta:user-defined meta:name="OVERHEIDop.versieInformatie"/>
  </office:meta>
</office:document-meta>
</file>