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vangen van kozijnen en aanbrengen isolatie aan de Rooseveltstraat 30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Rooseveltstraat 30 Doetinchem</text:p>
            <text:p text:style-name="common-al">Omschrijving:			vervangen van kozijnen en aanbrengen isolatie</text:p>
            <text:p text:style-name="common-al">Dossiernummer:		gD2409000807</text:p>
            <text:p text:style-name="common-al">Datum verzending:	21-0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78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9000807</meta:user-defined>
    <meta:user-defined meta:name="DCTERMS.abstract">Omgevingsvergunning verleend voor het vervangen van kozijnen en aanbrengen isolatie aan de Rooseveltstraat 30 Doetinche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Omgevingsvergunning verleend: vervangen van kozijnen en aanbrengen isolatie aan de Rooseveltstraat 30 Doetinchem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784</meta:user-defined>
    <meta:user-defined meta:name="OVERHEIDop.GmbID/DC.identifier">gmb-2025-28784</meta:user-defined>
    <meta:user-defined meta:name="OVERHEIDop.versieInformatie"/>
  </office:meta>
</office:document-meta>
</file>