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egenover Lorrie 9, 1724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egenover Lorrie 9, 1724BL Oudkarspel</text:span>
          </text:p>
            <text:p text:style-name="common-al">
            
          </text:p>
            <text:p text:style-name="common-al">Op 27-06-2025 hebben wij een aanvraag voor een omgevingsvergunning ontvangen voor het realiseren van een assemblagehal met 2 reclameobjecten aan de noord- en oostgevel tegenover Lorrie 9, 1724 BL Oudkarspel. De aanvraag is geregistreerd onder zaaknummer 111323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78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238</meta:user-defined>
    <dc:language>nl</dc:language>
    <meta:user-defined meta:name="OVERHEIDop.locatietype/OVERHEIDop.gebiedsmarkering">Vlak</meta:user-defined>
    <meta:user-defined meta:name="DC.title">Kennisgeving van Aanvraag Omgevingsvergunning tegenover Lorrie 9, 1724BL Oudkars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38</meta:user-defined>
    <meta:user-defined meta:name="OVERHEIDop.GmbID/DC.identifier">gmb-2025-287838</meta:user-defined>
    <meta:user-defined meta:name="OVERHEIDop.versieInformatie"/>
  </office:meta>
</office:document-meta>
</file>