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keersbesluit - instellen tijdelijke verkeersmaatregelen te hoogte van Dorpstraat 37 te Babberich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 26 juni 2025 is in het Gemeenteblad, onder nummer 2729023, het verkeersbesluit gepubliceerd inzake het instellen van tijdelijke verkeersmaatregelen ter hoogte van Dorpstraat 37 te Babberich.</text:p>
            <text:p text:style-name="context.al">In dit verkeersbesluit is onder punt 1 van de besluiten het jaartal <text:span text:style-name="nadrukvet">2025</text:span> genoemd als einddatum. Dit betreft een fout. De juiste einddatum is <text:span text:style-name="nadrukvet">1 januari 2026</text:span>.</text:p>
            <text:p text:style-name="context.al">
            <text:span text:style-name="nadrukvet"/>
          </text:p>
            <text:p text:style-name="context.al">Het besluit blijft voor het overige ongewijzigd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30 juni 2025</text:span>
          </text:p>
          </text:section>
          <text:section text:name="ondertekening_id1-3-2-3-2">
            <text:p>Burgemeester en wethouders van de gemeente Zevenaar</text:p>
            <text:p><text:span text:style-name="deze">Namens deze</text:span></text:p>
          </text:section>
          <text:section text:name="ondertekening_id1-3-2-3-3">
            <text:p><text:span text:style-name="deze"/></text:p>
            <text:p><text:span text:style-name="deze"/></text:p>
            <text:p><text:span text:style-name="ondertekening_naam">
            <text:span text:style-name="voornaam">Lisa </text:span>
            <text:span text:style-name="achternaam">Jansen</text:span>
          </text:span></text:p>
            <text:p>Juridisch adviseur openbare ruimte 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78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Zevenaar</meta:user-defined>
    <meta:user-defined meta:name="OVERHEID.Gemeente/OVERHEID.authority">Zevenaar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evenaar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DCTERMS.alternative">Gemeente Zevenaar - Rectificatie instellen tijdelijke verkeersmaatregelen - ter hoogte van Dorpstraat 37 te Babberich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Rectificatie verkeersbesluit - instellen tijdelijke verkeersmaatregelen te hoogte van Dorpstraat 37 te Babberi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33</meta:user-defined>
    <meta:user-defined meta:name="OVERHEIDop.GmbID/DC.identifier">gmb-2025-287833</meta:user-defined>
    <meta:user-defined meta:name="OVERHEIDop.versieInformatie"/>
  </office:meta>
</office:document-meta>
</file>