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arphatistraat 163-H , Sarphatistraat 169-H 1018GD Amsterdam, Sarphatistraat 173-H , Sarphatistraat 177-H ,  Sarphatistraat 193-H 1018GH Amsterdam, Sarphatistraat 199-H , Sarphatistraat 211-H , Sarphatistraat 213-H 1018GJ Amsterdam, Valckenierstraat 66-H 1018X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rstellen en (gedeeltelijk) vervangen van de voor- en zijgevelkozijnen, aanbrengen ventilatieroosters op diverse plekken, het isoleren van het plat dak, onderhoud en vervangen bestaande daklichten en het wijzigen en herstellen van de kozijnen in de achtergevel</text:p>
            <text:p text:style-name="common-al">Zaakadres: Sarphatistraat 163-H 1018GD Amsterdam, Sarphatistraat 169-H 1018GD Amsterdam, Sarphatistraat 173-H 1018GE Amsterdam, Sarphatistraat 177-H 1018GE Amsterdam, Sarphatistraat 179-H 1018GE Amsterdam, Sarphatistraat 183-H 1018GG Amsterdam, Sarphatistraat 185-H 1018GG Amsterdam, Sarphatistraat 189-H 1018GG Amsterdam, Sarphatistraat 191-H 1018GH Amsterdam, Sarphatistraat 193-H 1018GH Amsterdam, Sarphatistraat 199-H 1018GJ Amsterdam, Sarphatistraat 211-H 1018GJ Amsterdam, Sarphatistraat 213-H 1018GJ Amsterdam, Valckenierstraat 66-H 1018XE Amsterdam</text:p>
            <text:p text:style-name="common-al">Datum ontvangst: 17-06-2025</text:p>
            <text:p text:style-name="common-al">Zaaknummer: Z2025-026049</text:p>
            <text:p text:style-name="common-al">DSO-nummer: 202506170119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7830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83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83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6049</meta:user-defined>
    <meta:user-defined meta:name="DCTERMS.abstract">herstellen en (gedeeltelijk) vervangen van de voor- en zijgevelkozijnen, aanbrengen ventilatieroosters op diverse plekken, het isoleren van het ...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arphatistraat 163-H , Sarphatistraat 169-H 1018GD Amsterdam, Sarphatistraat 173-H , Sarphatistraat 177-H ,  Sarphatistraat 193-H 1018GH Amsterdam, Sarphatistraat 199-H , Sarphatistraat 211-H , Sarphatistraat 213-H 1018GJ Amsterdam, Valckenierstraat 66-H 1018XE Amsterdam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830</meta:user-defined>
    <meta:user-defined meta:name="OVERHEIDop.GmbID/DC.identifier">gmb-2025-287830</meta:user-defined>
    <meta:user-defined meta:name="OVERHEIDop.versieInformatie"/>
  </office:meta>
</office:document-meta>
</file>