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ccommodatie aan Rietven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ven 4, Omgevingsvergunning bouwen en ruimtelijk</text:span>
          </text:p>
            <text:p text:style-name="common-al">
            <text:span text:style-name="nadrukvet">Locatie: </text:span>Rietven 4, Boekel</text:p>
            <text:p text:style-name="common-al">
            <text:span text:style-name="nadrukvet">Omschrijving: </text:span>Omgevingsvergunning accommodatie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6-2025</text:p>
            <text:p text:style-name="common-al">
            <text:span text:style-name="nadrukvet">Registratienummer: </text:span>64804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12-2020</text:p>
            <text:p text:style-name="common-al">
            <text:span text:style-name="nadrukvet">Postcode: </text:span>5427PR</text:p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>
            <text:span text:style-name="nadrukvet">Indienen beroepschrift:</text:span>
          </text:p>
            <text:p text:style-name="common-al">Tegen dit besluit kunt u als belanghebbende binnen 6 weken na verzenddatum van het besluit beroep indienen. U kunt dan een beroepschrift sturen naar de Rechtbank ’s-Hertogenbosch, Sector Bestuursrecht. Het beroepschrift moet worden ondertekend en tenminste bevatten: naam en adres van de indiener, de dagtekening, een omschrijving van het besluit waartegen het beroep is gericht en de gronden van het beroep.</text:p>
            <text:p text:style-name="common-al">Ondanks uw beroepschrift mag de vergunde activiteit waartegen u beroep maakt wél worden uitgevoerd.</text:p>
            <text:p text:style-name="common-al">
            <text:span text:style-name="nadrukvet">Voorlopige voorziening:</text:span>
          </text:p>
            <text:p text:style-name="common-al">Indien er sprake is van spoed, gelet op uw belangen, kunt u, de Voorzieningenrechter van de Rechtbank in ’s-Hertogenbosch verzoeken een voorlopige voorziening te treffen (een verzoek dat het besluit waartegen u beroep maakt, niet uitgevoerd wordt). Dit kan alleen als u beroep heeft ingediend en u betaalt hiervoor griffierechten.</text:p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<text:span text:style-name="nadrukondlijn">www.overheid.nl/berichten-over-uw-buurt</text:span>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78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043</meta:user-defined>
    <dc:language>nl</dc:language>
    <meta:user-defined meta:name="OVERHEIDop.locatietype/OVERHEIDop.gebiedsmarkering">Adres</meta:user-defined>
    <meta:user-defined meta:name="DC.title">Toestemming voor een accommodatie aan Rietven 4 te Boek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829</meta:user-defined>
    <meta:user-defined meta:name="OVERHEIDop.GmbID/DC.identifier">gmb-2025-287829</meta:user-defined>
    <meta:user-defined meta:name="OVERHEIDop.versieInformatie"/>
  </office:meta>
</office:document-meta>
</file>