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 dakramen en uitvoeren constructieve herstelwerkzaamheden en -aanpassingen, Oude Wetering 15 8043MV Zwolle [Zaaknummer 0193ESUITE870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Oude Wetering 15 8043MV Zwolle</text:p>
            <text:p text:style-name="common-al">
            <text:span text:style-name="nadrukvet">Zaakomschrijving:</text:span> het plaatsen van drie dakramen en het uitvoeren van constructieve herstelwerkzaamheden en -aanpassingen</text:p>
            <text:p text:style-name="common-al">
            <text:span text:style-name="nadrukvet">Zaaknummer:</text:span> 0193ESUITE870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08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0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8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882025</meta:user-defined>
    <meta:user-defined meta:name="DCTERMS.abstract">het plaatsen van drie dakramen en het uitvoeren van constructieve herstelwerkzaamheden en -aanpass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 dakramen en uitvoeren constructieve herstelwerkzaamheden en -aanpassingen, Oude Wetering 15 8043MV Zwolle [Zaaknummer 0193ESUITE870882025]</meta:user-defined>
    <meta:user-defined meta:name="DCTERMS.W3CDTF/DCTERMS.available">2025-07-02</meta:user-defined>
    <meta:user-defined meta:name="DCTERMS.W3CDTF/OVERHEIDop.jaargang">2025</meta:user-defined>
    <meta:user-defined meta:name="OVERHEIDop.publicationIssue">287826</meta:user-defined>
    <meta:user-defined meta:name="OVERHEIDop.GmbID/DC.identifier">gmb-2025-287826</meta:user-defined>
    <meta:user-defined meta:name="OVERHEIDop.versieInformatie"/>
  </office:meta>
</office:document-meta>
</file>