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nplezier 35, 2171MJ Sassenheim, het tijdelijk afwijken gebruik voor huisvesting meerdere huishoudens (vijf jaar). Kenmerk Z2025-000018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afwijken gebruik voor huisvesting meerdere huishoudens (vijf jaar).</text:p>
            <text:p text:style-name="common-al">
            <text:span text:style-name="nadrukcur">Datum ontvangst:</text:span>27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782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2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2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38</meta:user-defined>
    <dc:language>nl</dc:language>
    <meta:user-defined meta:name="OVERHEIDop.locatietype/OVERHEIDop.gebiedsmarkering">Vlak</meta:user-defined>
    <meta:user-defined meta:name="DC.title">Nieuwe aanvraag omgevingsvergunning, Janplezier 35, 2171MJ Sassenheim, het tijdelijk afwijken gebruik voor huisvesting meerdere huishoudens (vijf jaar). Kenmerk Z2025-00001838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7823</meta:user-defined>
    <meta:user-defined meta:name="OVERHEIDop.GmbID/DC.identifier">gmb-2025-287823</meta:user-defined>
    <meta:user-defined meta:name="OVERHEIDop.versieInformatie"/>
  </office:meta>
</office:document-meta>
</file>