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e447f0-59c5-4050-b463-0c6d174fcb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Gehandicaptenparkeerplaats op kenteken nabij de woning in de Rengers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057737</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Inleiding</text:span>
          </text:p>
            <text:p text:style-name="common-al">Onlangs is een verzoek ingediend om in de nabijheid van de woning een gehandicaptenparkeerplaats op kenteken te realiseren. Deze is toegewezen aan een parkeervak door middel van besluit gmb-2025-219693, gezien de loopafstand tot de woning is alsnog gekozen voor een plek dichterbij de woning. </text:p>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5">
              <text:list-item text:style-override="id1-3-2-2-1-15-1">
                <text:number>•</text:number>
                <text:p text:style-name="al">Rengersstraat gelegen is in de bebouwde kom van Appingedam;</text:p>
              </text:list-item>
              <text:list-item text:style-override="id1-3-2-2-1-15-2">
                <text:number>•</text:number>
                <text:p text:style-name="al">Rengersstraat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item text:style-override="id1-3-2-2-1-15-8">
                <text:number>•</text:number>
                <text:p text:style-name="al">De gehandicaptenparkeerplaats eerder al is toegewezen maar deze op een grotere loopafstand is van de woning dan wenselijk; </text:p>
              </text:list-item>
              <text:list-item text:style-override="id1-3-2-2-1-15-9">
                <text:number>•</text:number>
                <text:p text:style-name="al">Deze nieuwe aanwijzing geen andere nadelen tot gevolg heeft.</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
            <text:span text:style-name="nadrukvet">Motivatie</text:span>
          </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Rengers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 Waarbij het gaat om een verplaatsing van de gehandicaptenparkeerplaats aan de Rengersstraat zoals besloten was in het besluit gmb-2025-219693. Hierbij wordt het gedeelte gaande over de Rengersstraat in besluit gmb-2025-219693 ingetrokken. </text:p>
            <text:p text:style-name="tussenkopcur">
            <text:span text:style-name="nadrukvet">Situatieschets </text:span>
          </text:p>
            <text:p text:style-name="last-al">
            <draw:frame><draw:text-box><text:section text:name="plaatje_id1-3-2-2-1-29-1" text:style-name="plaatje">
              <text:p text:style-name="illustratie_id1-3-2-2-1-29-1-1"><draw:frame draw:style-name="illustratie_id1-3-2-2-1-29-1-1" text:anchor-type="paragraph" svg:width="93.10000000000001mm" svg:height="110.60000000000001mm"><draw:image xlink:href="Pictures/Afbeelding1i79e447f0-59c5-4050-b463-0c6d174fcba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02-07-2025</text:span></text:p>
            <text:p><text:span text:style-name="functie">Burgemeester en wethouders van de gemeente Eemsdelta,</text:span></text:p>
            <text:p><text:span text:style-name="functie">Namens dezen,</text:span></text:p>
            <text:p><text:span text:style-name="functie">Koos Bogaerts</text:span></text:p>
            <text:p><text:span text:style-name="functie">Teammanager Beleid, Realisatie en Beheer Openbare Ruimte</text:span></text:p>
          </text:section>
        </text:section>
        <text:section text:name="bezwaarschrift_id1-3-2-4" text:style-name="bezwaarschrift">
          <text:p text:style-name="bezwaarschrift_top"/>
          <text:p text:style-name="tussenkopcur">
          <text:span text:style-name="nadrukvet">Mededelingen</text:span>
        </text:p>
        </text:section>
        <text:section text:name="bezwaarschrift_id1-3-2-5" text:style-name="bezwaarschrift">
          <text:p text:style-name="bezwaarschrift_to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78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Plaatsen gehandicaptenparkeerplaats op kenteken -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737</meta:user-defined>
    <meta:user-defined meta:name="DCTERMS.abstract">Instellen van een gehandicaptenparkeerplaats op de burgemeester Klauckelaan in Appingedam</meta:user-defined>
    <meta:user-defined meta:name="OVERHEIDop.verkeersbordcode">E6</meta:user-defined>
    <dc:language>nl</dc:language>
    <meta:user-defined meta:name="OVERHEIDop.locatietype/OVERHEIDop.gebiedsmarkering">Punt</meta:user-defined>
    <meta:user-defined meta:name="DC.title">Verkeersbesluit verplaatsen Gehandicaptenparkeerplaats op kenteken nabij de woning in de Rengersstraat te Appingedam in de gemeente Eemsdelta</meta:user-defined>
    <meta:user-defined meta:name="DCTERMS.W3CDTF/DCTERMS.available">2025-07-02</meta:user-defined>
    <meta:user-defined meta:name="DCTERMS.W3CDTF/OVERHEIDop.jaargang">2025</meta:user-defined>
    <meta:user-defined meta:name="OVERHEIDop.publicationIssue">287818</meta:user-defined>
    <meta:user-defined meta:name="OVERHEIDop.GmbID/DC.identifier">gmb-2025-287818</meta:user-defined>
    <meta:user-defined meta:name="OVERHEIDop.versieInformatie"/>
  </office:meta>
</office:document-meta>
</file>