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10e Blue Bricks Triathlon Alphen op 20 en 21  september 2025 aan Dagcamping de Bijle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10e Blue Bricks Triathlon Alphen op 20 en 21  september 2025 aan Dagcamping de Bijlen, Alphen aan den Rijn , geregistreerd onder nr. 04843643254.</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781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1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1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643254</meta:user-defined>
    <meta:user-defined meta:name="DCTERMS.abstract">De vergunning is aangevraagd voor 10e Blue Bricks Triathlon Alphen op 20 en 21  september 2025 aan Dagcamping de Bijlen, Alphen aan den Rijn , geregistreerd onder nr. 04843643254.</meta:user-defined>
    <dc:language>nl</dc:language>
    <meta:user-defined meta:name="OVERHEIDop.locatietype/OVERHEIDop.gebiedsmarkering">Vlak</meta:user-defined>
    <meta:user-defined meta:name="DC.title">Aanvraag evenementenvergunning voor 10e Blue Bricks Triathlon Alphen op 20 en 21  september 2025 aan Dagcamping de Bijlen, Alphen aan den Rijn</meta:user-defined>
    <meta:user-defined meta:name="DCTERMS.W3CDTF/DCTERMS.available">2025-07-02</meta:user-defined>
    <meta:user-defined meta:name="DCTERMS.W3CDTF/OVERHEIDop.jaargang">2025</meta:user-defined>
    <meta:user-defined meta:name="OVERHEIDop.publicationIssue">287812</meta:user-defined>
    <meta:user-defined meta:name="OVERHEIDop.GmbID/DC.identifier">gmb-2025-287812</meta:user-defined>
    <meta:user-defined meta:name="OVERHEIDop.versieInformatie"/>
  </office:meta>
</office:document-meta>
</file>