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Oudewater – Instellen afsluiting voor alle motorvoertuigen – Nieuwstraat te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5/085936</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Nieuwstraat gelegen is in het zuiden van Oudewater;</text:p>
              </text:list-item>
              <text:list-item text:style-override="id1-3-2-2-1-14-2">
                <text:number>•</text:number>
                <text:p text:style-name="al">de Nieuwstraat een erftoegangsweg betreft waarbij een maximumsnelheid van 30 km/u geldt;</text:p>
              </text:list-item>
              <text:list-item text:style-override="id1-3-2-2-1-14-3">
                <text:number>•</text:number>
                <text:p text:style-name="al">in de huidige situatie de Nieuwstraat is ingericht als een straat voor verkeer in twee richtingen, terwijl de rijbaan daarvoor feitelijk onvoldoende breed is;</text:p>
              </text:list-item>
              <text:list-item text:style-override="id1-3-2-2-1-14-4">
                <text:number>•</text:number>
                <text:p text:style-name="al">uit meerdere schouwen is gebleken dat er sprake is van onwenselijke verkeerssituaties, met name tijdens de haal- en brengmomenten van de nabijgelegen basisschool;</text:p>
              </text:list-item>
              <text:list-item text:style-override="id1-3-2-2-1-14-5">
                <text:number>•</text:number>
                <text:p text:style-name="al">tijdens deze momenten sprake is van doorgaand gemotoriseerd verkeer zonder bestemming in de Nieuwstraat, wat de verkeersveiligheid onder druk zet;</text:p>
              </text:list-item>
              <text:list-item text:style-override="id1-3-2-2-1-14-6">
                <text:number>•</text:number>
                <text:p text:style-name="al">in de Nieuwstraat geen parkeerplaatsen aanwezig zijn, enkel garageboxen en één uitrit, welke bereikbaar blijven voor aanliggende bewoners en voor het keren van voertuigen;</text:p>
              </text:list-item>
              <text:list-item text:style-override="id1-3-2-2-1-14-7">
                <text:number>•</text:number>
                <text:p text:style-name="al">het gewenst is meer ruimte te geven aan voetgangers en fietsers, in het bijzonder aan schoolgaande kinderen;</text:p>
              </text:list-item>
              <text:list-item text:style-override="id1-3-2-2-1-14-8">
                <text:number>•</text:number>
                <text:p text:style-name="al">een veilige schoolomgeving bijdraagt aan het stimuleren van lopen en fietsen van en naar school, wat positief is voor de gezondheid en motorische ontwikkeling van kinderen;</text:p>
              </text:list-item>
              <text:list-item text:style-override="id1-3-2-2-1-14-9">
                <text:number>•</text:number>
                <text:p text:style-name="al">de gemeenteraad van Oudewater op 5 juni 2025 heeft besloten tot een aanpassing van de verkeerscirculatie in de binnenstad, waar de afsluiting van de Nieuwstraat voor doorgaand verkeer – met uitzondering van (brom)fietsers en voetgangers – onderdeel van uitmaakt;</text:p>
              </text:list-item>
              <text:list-item text:style-override="id1-3-2-2-1-14-10">
                <text:number>•</text:number>
                <text:p text:style-name="al">de uitvoering van de maatregel in de Nieuwstraat vooruitlopend op het totale 'Masterplan Binnenstad' separaat plaatsvindt, zodat de maatregel van kracht is bij aanvang van het nieuwe schoolseizoen;</text:p>
              </text:list-item>
              <text:list-item text:style-override="id1-3-2-2-1-14-11">
                <text:number>•</text:number>
                <text:p text:style-name="al">om deze redenen de Nieuwstraat wordt afgesloten voor alle motorvoertuigen in de Nieuwstraat ter hoogte van perceel 8;</text:p>
              </text:list-item>
              <text:list-item text:style-override="id1-3-2-2-1-14-12">
                <text:number>•</text:number>
                <text:p text:style-name="al">de afsluiting wordt gerealiseerd met een uitneembare paal in de Nieuwstraat ter hoogte van perceel 8, zodat hulpdiensten en doorgaande (brom)fietsers altijd doorgang behouden;</text:p>
              </text:list-item>
              <text:list-item text:style-override="id1-3-2-2-1-14-13">
                <text:number>•</text:number>
                <text:p text:style-name="al">de afsluiting wordt aangegeven met het bord L08 van bijlage 1 van het RVV 1990; </text:p>
              </text:list-item>
              <text:list-item text:style-override="id1-3-2-2-1-14-14">
                <text:number>•</text:number>
                <text:p text:style-name="al">deze verkeersmaatregel draagt bij aan een veilige, overzichtelijke en autoluwe schoolomgeving, waarin de verkeersveiligheid voor met name fietsende en lopende scholieren wordt vergroot en het verblijfs- en leefklimaat in de Nieuwstraat wordt verbeterd;</text:p>
              </text:list-item>
              <text:list-item text:style-override="id1-3-2-2-1-14-15">
                <text:number>•</text:number>
                <text:p text:style-name="al">de onder ‘besluiten’ genoemde (delen van) wegen in eigendom, beheer en onderhoud zijn bij de gemeente Oudewater;</text:p>
              </text:list-item>
              <text:list-item text:style-override="id1-3-2-2-1-14-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7">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de Nieuwstraat af te sluiten voor alle motorvoertuigen in de Nieuwstraat ter hoogte van perceel 8.</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e Nieuwstraat af te sluiten voor alle motorvoertuigen, met uitzondering van (brom)fietsers, door het plaatsen van een uitneembare paal ter hoogte van perceel 8 en het plaatsen van bord L08 van bijlage 1 van het RVV 1990 met onderbord OB54 (uitgezonderd (brom)fietsers) ter hoogte van de kruising Nieuwstraat-Havenstraat en Nieuwstraat – Gasplein;</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last-al"/>
            <text:p text:style-name="tussenkopcur">Bijlagen</text:p>
            <text:list text:style-name="id1-3-2-2-1-28">
              <text:list-item text:style-override="id1-3-2-2-1-28-1">
                <text:number>•</text:number>
                <text:p text:style-name="al">Tekening “Instellen afsluiting voor alle motorvoertuigen” </text:p>
              </text:list-item>
            </text:list>
            <text:p text:style-name="tussenkopcur">Bezwaar</text:p>
            <text:p text:style-name="tekst_bottom"/>
          </text:section>
        </text:section>
        <text:section text:name="regeling-sluiting_id1-3-2-3" text:style-name="regeling-sluiting">
          <text:section text:name="ondertekening_id1-3-2-3-1">
            <text:p><text:span text:style-name="functie">Oudewater, 03-07-2025</text:span></text:p>
            <text:p><text:span text:style-name="functie">Namens het college van burgemeester en wethouders van Oudewater,</text:span></text:p>
            <text:p><text:span text:style-name="functie"/></text:p>
            <text:p><text:span text:style-name="functie"/></text:p>
            <text:p><text:span text:style-name="functie">K.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78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afsluiting voor alle motorvoertuigen  - Nieuwstraat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5936</meta:user-defined>
    <meta:user-defined meta:name="DCTERMS.abstract">Gemeente Oudewater – Instellen afsluiting voor alle motorvoertuigen – Nieuwstraat te Oudewater</meta:user-defined>
    <meta:user-defined meta:name="OVERHEIDop.verkeersbordcode">L8</meta:user-defined>
    <dc:language>nl</dc:language>
    <meta:user-defined meta:name="OVERHEIDop.locatietype/OVERHEIDop.gebiedsmarkering">Weg</meta:user-defined>
    <meta:user-defined meta:name="DC.title">Gemeente Oudewater – Instellen afsluiting voor alle motorvoertuigen – Nieuwstraat te Oudewater</meta:user-defined>
    <meta:user-defined meta:name="DCTERMS.W3CDTF/DCTERMS.available">2025-07-02</meta:user-defined>
    <meta:user-defined meta:name="OVERHEIDop.externeBijlage">locatie|exb-2025-24037</meta:user-defined>
    <meta:user-defined meta:name="DCTERMS.W3CDTF/OVERHEIDop.jaargang">2025</meta:user-defined>
    <meta:user-defined meta:name="OVERHEIDop.publicationIssue">287810</meta:user-defined>
    <meta:user-defined meta:name="OVERHEIDop.GmbID/DC.identifier">gmb-2025-287810</meta:user-defined>
    <meta:user-defined meta:name="OVERHEIDop.versieInformatie"/>
  </office:meta>
</office:document-meta>
</file>