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ohn F. Kennedylaan 51A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5 een besluit genomen op de aanvraag voor een omgevingsvergunning met zaaknummer <text:span text:style-name="nadrukvet">301204</text:span>.</text:p>
            <text:p text:style-name="common-al">De zaak betreft locatie John F. Kennedylaan 51A 5555XC Valkenswaard en heeft de omschrijving "Tijdelijk plaatsen tent t.b.v. opslag tijdens renovatiewerkzaamhed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1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78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204</meta:user-defined>
    <meta:user-defined meta:name="DCTERMS.abstract">Tijdelijk plaatsen tent t.b.v. opslag tijdens renovatiewerkzaamheden, John F. Kennedylaan 51A</meta:user-defined>
    <dc:language>nl</dc:language>
    <meta:user-defined meta:name="OVERHEIDop.locatietype/OVERHEIDop.gebiedsmarkering">Vlak</meta:user-defined>
    <meta:user-defined meta:name="DC.title">Besluit aanvraag omgevingsvergunning John F. Kennedylaan 51A 5555XC Valkenswa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08</meta:user-defined>
    <meta:user-defined meta:name="OVERHEIDop.GmbID/DC.identifier">gmb-2025-287808</meta:user-defined>
    <meta:user-defined meta:name="OVERHEIDop.versieInformatie"/>
  </office:meta>
</office:document-meta>
</file>