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untmeester 143 en 145, 5406 B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6-06-2025 ingediende aanvraag omgevingsvergunning op locatie Muntmeester 143 en 145 5406 BH Uden, is ingetrokken.</text:p>
            <text:p text:style-name="last-al">De zaak is geregistreerd onder zaaknummer <text:span text:style-name="nadrukvet">56758-2025</text:span> en heeft de omschrijving "plaatsen van een gezamenlijke dakkapel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8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7582025</meta:user-defined>
    <meta:user-defined meta:name="DCTERMS.abstract">plaatsen van een gezamenlijke dakkapel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Muntmeester 143 en 145, 5406 BH U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07</meta:user-defined>
    <meta:user-defined meta:name="OVERHEIDop.GmbID/DC.identifier">gmb-2025-287807</meta:user-defined>
    <meta:user-defined meta:name="OVERHEIDop.versieInformatie"/>
  </office:meta>
</office:document-meta>
</file>