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arssenbroeksedijk Oost 2-34, 3603 EB Maarssen </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Stichtse Vecht een melding ontvangen voor een activiteit op de locatie Maarssenbroeksedijk Oost 2-34, 3603 EB Maarssen . De melding is bij de Omgevingsdienst regio Utrecht geregistreerd onder zaaknummer Z-2025-11121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8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21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aarssenbroeksedijk Oost 2-34, 3603 EB Maarssen</meta:user-defined>
    <meta:user-defined meta:name="DCTERMS.W3CDTF/DCTERMS.available">2025-07-02</meta:user-defined>
    <meta:user-defined meta:name="DCTERMS.W3CDTF/OVERHEIDop.jaargang">2025</meta:user-defined>
    <meta:user-defined meta:name="OVERHEIDop.publicationIssue">287806</meta:user-defined>
    <meta:user-defined meta:name="OVERHEIDop.GmbID/DC.identifier">gmb-2025-287806</meta:user-defined>
    <meta:user-defined meta:name="OVERHEIDop.versieInformatie"/>
  </office:meta>
</office:document-meta>
</file>