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 bijgebouw (onderdeel rijksmonument), Zwolseweg 54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Zwolseweg 54 8141EZ Heino</text:p>
            <text:p text:style-name="common-al">
            <text:span text:style-name="nadrukvet">Zaakomschrijving:</text:span> het bouwen van een vervangend bijgebouw (onderdeel rijksmonument)</text:p>
            <text:p text:style-name="common-al">
            <text:span text:style-name="nadrukvet">Zaaknummer:</text:span> 0177ESUITE368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8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8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7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062025</meta:user-defined>
    <meta:user-defined meta:name="DCTERMS.abstract">het bouwen van een vervange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 bijgebouw (onderdeel rijksmonument), Zwolseweg 54 8141EZ Hein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96</meta:user-defined>
    <meta:user-defined meta:name="OVERHEIDop.GmbID/DC.identifier">gmb-2025-287796</meta:user-defined>
    <meta:user-defined meta:name="OVERHEIDop.versieInformatie"/>
  </office:meta>
</office:document-meta>
</file>