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Avond van Andijk en Dijkpop op 04-07-2025 en 05-07-2025, Kleingouw 92a, 1619CG An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5 een besluit genomen op de aanvraag met zaaknummer Z2025-00000497 voor een evenementenvergunning voor het houden van een evenement op locatie Kleingouw 92a, 1619CG Andij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OV taakveld APV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 juni 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87791</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91</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91</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97</meta:user-defined>
    <meta:user-defined meta:name="DCTERMS.abstract">Betreft: besluit aanvraag evenementenvergunning op locatie Kleingouw 92a, 1619CG Andijk</meta:user-defined>
    <dc:language>nl</dc:language>
    <meta:user-defined meta:name="OVERHEIDop.locatietype/OVERHEIDop.gebiedsmarkering">Punt</meta:user-defined>
    <meta:user-defined meta:name="DC.title">Besluit aanvraag evenementenvergunning voor het houden van Avond van Andijk en Dijkpop op 04-07-2025 en 05-07-2025, Kleingouw 92a, 1619CG Andijk</meta:user-defined>
    <meta:user-defined meta:name="DCTERMS.W3CDTF/DCTERMS.available">2025-07-02</meta:user-defined>
    <meta:user-defined meta:name="DCTERMS.W3CDTF/OVERHEIDop.jaargang">2025</meta:user-defined>
    <meta:user-defined meta:name="OVERHEIDop.publicationIssue">287791</meta:user-defined>
    <meta:user-defined meta:name="OVERHEIDop.GmbID/DC.identifier">gmb-2025-287791</meta:user-defined>
    <meta:user-defined meta:name="OVERHEIDop.versieInformatie"/>
  </office:meta>
</office:document-meta>
</file>