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Ambachtshof 78, 2411GJ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0 januari 2025 een aanvraag om een omgevingsvergunning ontvangen. Het gaat over het uitbreiden van de woning aan zijgevel op de locatie Ambachtshof 78, 2411GJ Bodegraven. De aanvraag is geregistreerd onder kenmerk 2025-00003229.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779</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322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Ambachtshof 78, 2411GJ Bodegraven</meta:user-defined>
    <meta:user-defined meta:name="DCTERMS.W3CDTF/DCTERMS.available">2025-01-23</meta:user-defined>
    <meta:user-defined meta:name="DCTERMS.W3CDTF/OVERHEIDop.jaargang">2025</meta:user-defined>
    <meta:user-defined meta:name="OVERHEIDop.publicationIssue">28779</meta:user-defined>
    <meta:user-defined meta:name="OVERHEIDop.GmbID/DC.identifier">gmb-2025-28779</meta:user-defined>
    <meta:user-defined meta:name="OVERHEIDop.versieInformatie"/>
  </office:meta>
</office:document-meta>
</file>