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1806717i5b218bc1-40f1-472e-aea5-e930cb1dee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adboud 12 wijzigen gehandicaptenparkeerplaats kenteken KT-626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adboud 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T-626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TR-GN in (nieuw) KT-626-K, de bestaande gehandicaptenparkeerplaats ter hoogte van perceel Radboud 12 (parkeervaknummer 119585482243) uitsluitend te bestemmen voor het door vergunninghouder in gebruik zijnde motorvoertuig met kentekennummer KT-626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0056603773585mm"><draw:image xlink:href="Pictures/Afbeelding2051806717i5b218bc1-40f1-472e-aea5-e930cb1deedc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adboud 12 wijzigen gehandicaptenparkeerplaats kenteken KT-626-K - Radboud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adboud 12 wijzigen gehandicaptenparkeerplaats kenteken KT-626-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Radboud 12 wijzigen gehandicaptenparkeerplaats kenteken KT-626-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779</meta:user-defined>
    <meta:user-defined meta:name="OVERHEIDop.GmbID/DC.identifier">gmb-2025-287779</meta:user-defined>
    <meta:user-defined meta:name="OVERHEIDop.versieInformatie"/>
  </office:meta>
</office:document-meta>
</file>