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vijf geschakelde levensloopbestendige woningen op het perceel Dijkweg 16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besloten om de beslistermijn voor de aanvraag met zaaknummer Z2025-00000810 voor een omgevingsvergunning voor het bouwen van vijf geschakelde levensloopbestendige woningen op locatie Dijkweg 163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7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0</meta:user-defined>
    <meta:user-defined meta:name="DCTERMS.abstract">Betreft: Beschikking verlenging beslistermijn op locatie Dijkweg 163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vijf geschakelde levensloopbestendige woningen op het perceel Dijkweg 163 in And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78</meta:user-defined>
    <meta:user-defined meta:name="OVERHEIDop.GmbID/DC.identifier">gmb-2025-287778</meta:user-defined>
    <meta:user-defined meta:name="OVERHEIDop.versieInformatie"/>
  </office:meta>
</office:document-meta>
</file>