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1745272iac5bdec6-bf2e-4e59-a80f-022a13fb335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itus van Rijnstraat 201-300 wijzigen gehandicaptenparkeerplaats kenteken TS-623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itus van Rijnstraat 201-30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S-623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VGG-1 in (nieuw) TS-623-V, de bestaande gehandicaptenparkeerplaats ter hoogte van perceel Titus van Rijnstraat 201-300 (parkeervaknummer 118140485690) uitsluitend te bestemmen voor het door vergunninghouder in gebruik zijnde motorvoertuig met kentekennummer TS-623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64150943396226mm"><draw:image xlink:href="Pictures/Afbeelding1831745272iac5bdec6-bf2e-4e59-a80f-022a13fb335d.png" xlink:type="simple"/></draw:frame></text:p>
            </text:section></draw:text-box></draw:frame>
          </text:p>
            <text:p text:style-name="common-al">Amsterdam, 3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itus van Rijnstraat 201-300 wijzigen gehandicaptenparkeerplaats kenteken TS-623-V - Titus van Rijnstraat 201-30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tus van Rijnstraat 201-300 wijzigen gehandicaptenparkeerplaats kenteken TS-623-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Titus van Rijnstraat 201-300 wijzigen gehandicaptenparkeerplaats kenteken TS-623-V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75</meta:user-defined>
    <meta:user-defined meta:name="OVERHEIDop.GmbID/DC.identifier">gmb-2025-287775</meta:user-defined>
    <meta:user-defined meta:name="OVERHEIDop.versieInformatie"/>
  </office:meta>
</office:document-meta>
</file>