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werpen op/aan de weg / de Tuinderijstraat ter hoogte van huisnummers 2, 4, 6 en 8 te Linne / Maasgouw / bekendgemaakt op 25 juni 2025 / het plaatsen van een bouwkraan op de openbare weg / Activiteit : voorwerpen op/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werpen op/aan de weg / de Tuinderijstraat ter hoogte van huisnummers 2, 4, 6 en 8 te Linne / Maasgouw / bekendgemaakt op 25 juni 2025 / het plaatsen van een bouwkraan op de openbare weg / Activiteit 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77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voorwerpen op/aan de weg / de Tuinderijstraat ter hoogte van huisnummers 2, 4, 6 en 8 te Linne / Maasgouw / bekendgemaakt op 25 juni 2025 / het plaatsen van een bouwkraan op de openbare weg / Activiteit : voorwerpen op/aan de we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772</meta:user-defined>
    <meta:user-defined meta:name="OVERHEIDop.GmbID/DC.identifier">gmb-2025-287772</meta:user-defined>
    <meta:user-defined meta:name="OVERHEIDop.versieInformatie"/>
  </office:meta>
</office:document-meta>
</file>