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Tweede Verkorting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ni 2025 een aanvraag met zaaknummer <text:span text:style-name="nadrukvet">Z2025-00001164</text:span> hebben ontvangen voor het verwijderen en herplanten van bomen <text:span text:style-name="nadrukvet">langs de Tweede Verkorting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777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4</meta:user-defined>
    <meta:user-defined meta:name="DCTERMS.abstract">Ingekomen aanvraag - langs de Tweede Verkorting in Koewacht</meta:user-defined>
    <dc:language>nl</dc:language>
    <meta:user-defined meta:name="OVERHEIDop.locatietype/OVERHEIDop.gebiedsmarkering">Vlak</meta:user-defined>
    <meta:user-defined meta:name="DC.title">Ingekomen aanvraag - langs de Tweede Verkorting in Koewac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7771</meta:user-defined>
    <meta:user-defined meta:name="OVERHEIDop.GmbID/DC.identifier">gmb-2025-287771</meta:user-defined>
    <meta:user-defined meta:name="OVERHEIDop.versieInformatie"/>
  </office:meta>
</office:document-meta>
</file>